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6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048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377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538cm"/>
    </style:style>
    <style:style style:name="表格1.N" style:family="table-column">
      <style:table-column-properties style:column-width="0.993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1.866cm"/>
    </style:style>
    <style:style style:name="表格1.Q" style:family="table-column">
      <style:table-column-properties style:column-width="1.753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63cm" fo:keep-together="always"/>
    </style:style>
    <style:style style:name="表格1.4" style:family="table-row">
      <style:table-row-properties style:min-row-height="1.305cm" fo:keep-together="always"/>
    </style:style>
    <style:style style:name="表格1.5" style:family="table-row">
      <style:table-row-properties style:min-row-height="1.723cm" fo:keep-together="always"/>
    </style:style>
    <style:style style:name="表格1.6" style:family="table-row">
      <style:table-row-properties style:min-row-height="2.909cm" fo:keep-together="always"/>
    </style:style>
    <style:style style:name="表格1.7" style:family="table-row">
      <style:table-row-properties style:min-row-height="1.018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164cm" fo:keep-together="always"/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199cm" fo:keep-together="always"/>
    </style:style>
    <style:style style:name="表格1.I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064cm" fo:keep-together="always"/>
    </style:style>
    <style:style style:name="表格1.11" style:family="table-row">
      <style:table-row-properties style:min-row-height="1.106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1cm" fo:keep-together="always"/>
    </style:style>
    <style:style style:name="表格1.16" style:family="table-row">
      <style:table-row-properties style:min-row-height="1.753cm" fo:keep-together="always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776cm"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776cm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size="12pt" style:letter-kerning="true" style:font-size-asian="12pt" style:font-size-complex="12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.212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25cm" fo:margin-top="0.707cm" fo:margin-bottom="0cm" style:contextual-spacing="false" fo:line-height="0.564cm" fo:text-indent="0cm" style:auto-text-indent="false" style:snap-to-layout-grid="false"/>
    </style:style>
    <style:style style:name="P16" style:family="paragraph" style:parent-style-name="Standard">
      <style:paragraph-properties fo:orphans="0" fo:widows="0">
        <style:tab-stops>
          <style:tab-stop style:position="5.90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776cm" fo:text-align="justify" style:justify-single-word="false" fo:orphans="0" fo:widows="0"/>
      <style:text-properties style:font-name="標楷體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22" style:family="paragraph" style:parent-style-name="List_20_Paragraph" style:list-style-name="WWNum2">
      <style:paragraph-properties fo:margin-left="1.501cm" fo:margin-right="0cm" fo:line-height="0.564cm" fo:text-align="justify" style:justify-single-word="false" fo:text-indent="-1cm" style:auto-text-indent="false" style:snap-to-layout-grid="false"/>
    </style:style>
    <style:style style:name="P23" style:family="paragraph" style:parent-style-name="List_20_Paragraph" style:list-style-name="WWNum2">
      <style:paragraph-properties fo:margin-left="1.501cm" fo:margin-right="0cm" fo:line-height="0.564cm" fo:text-align="justify" style:justify-single-word="false" fo:text-indent="-1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List_20_Paragraph" style:list-style-name="WWNum2">
      <style:paragraph-properties fo:margin-left="1.501cm" fo:margin-right="0cm" fo:line-height="0.564cm" fo:text-align="justify" style:justify-single-word="false" fo:text-indent="-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style:font-name="標楷體"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新細明體" fo:font-size="12pt" style:font-name-asian="新細明體1" style:font-size-asian="12pt" style:font-size-complex="12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style:font-size-asian="16pt" style:font-weight-asian="bold" style:font-size-complex="18pt"/>
    </style:style>
    <style:style style:name="gr1" style:family="graphic" style:parent-style-name="Frame">
      <style:graphic-properties draw:stroke="solid" svg:stroke-width="0.018cm" svg:stroke-color="#000000" draw:fill="solid" draw:fill-color="#ffffff" draw:textarea-horizontal-align="right" draw:textarea-vertical-align="top" draw:auto-grow-height="false" fo:min-height="4.616cm" fo:min-width="0.497cm" fo:padding-top="0.127cm" fo:padding-bottom="0.127cm" fo:padding-left="0.254cm" fo:padding-right="0.254cm" fo:wrap-option="wrap" fo:margin-left="0cm" fo:margin-right="0.04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14年</text:span><draw:custom-shape text:anchor-type="char" draw:z-index="0" draw:name="文字方塊 1" draw:style-name="gr1" draw:text-style-name="P25" svg:width="1.004cm" svg:height="4.869cm" svg:x="17.327cm" svg:y="4.27cm"><text:p text:style-name="P1"><text:span text:style-name="T3">「</text:span><text:span text:style-name="T6">里、鄰</text:span><text:span text:style-name="T3">」</text:span><text:span text:style-name="T6">請一定要寫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全國性公民投票－投開票所工作人員登記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4" office:value-type="string">
            <text:p text:style-name="P3">編號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6">講習函指定收件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6">大同區公所推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身分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5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登</text:p>
            <text:p text:style-name="P3">記</text:p>
            <text:p text:style-name="P3">人</text:p>
            <text:p text:style-name="P3">資</text:p>
            <text:p text:style-name="P3">料</text:p>
          </table:table-cell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A1" table:number-columns-spanned="14" office:value-type="string">
            <text:p text:style-name="P5"><text:s text:c="12"/>市/縣 <text:s text:c="11"/>區/市/鎮/鄉 <text:s text:c="11"/>里 <text:s text:c="5"/>鄰 <text:s text:c="8"/></text:p>
            <text:p text:style-name="P5"><text:s text:c="15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>連絡地址</text:p>
          </table:table-cell>
          <table:covered-table-cell/>
          <table:table-cell table:style-name="表格1.A1" table:number-columns-spanned="14" office:value-type="string">
            <text:p text:style-name="P5"><text:s text:c="12"/>市/縣 <text:s text:c="11"/>區/市/鎮/鄉 <text:s text:c="11"/>里 <text:s text:c="5"/>鄰 <text:s text:c="9"/></text:p>
            <text:p text:style-name="P5"><text:s text:c="15"/>路/街 <text:s text:c="3"/>段 <text:s text:c="6"/>巷 <text:s text:c="4"/>弄 <text:s text:c="6"/>號 <text:s text:c="4"/>樓之 <text:s text:c="4"/></text:p>
            <text:p text:style-name="P7"><text:span text:style-name="T1">□</text:span>同戶籍地址 <text:s text:c="53"/></text:p>
            <text:p text:style-name="P20">◎講習通知函之寄送，除非指定，現職於北市府機關學校一律採公文交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3">連絡電話</text:p>
          </table:table-cell>
          <table:covered-table-cell/>
          <table:table-cell table:style-name="表格1.D8" table:number-rows-spanned="2" table:number-columns-spanned="5" office:value-type="string">
            <text:p text:style-name="P4">公：</text:p>
            <text:p text:style-name="P11"/>
            <text:p text:style-name="P4">私：</text:p>
            <text:p text:style-name="P11"/>
            <text:p text:style-name="P4">手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黨籍</text:p>
          </table:table-cell>
          <table:covered-table-cell/>
          <table:covered-table-cell/>
          <table:covered-table-cell/>
          <table:table-cell table:style-name="表格1.M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新住民原國籍</text:p>
          </table:table-cell>
          <table:covered-table-cell/>
          <table:covered-table-cell/>
          <table:covered-table-cell/>
          <table:table-cell table:style-name="表格1.M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">擬派投票所</text:p>
            <text:p text:style-name="P3">開票所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1">（由區公所填註）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17">工作地<text:line-break/>投票</text:p>
          </table:table-cell>
          <table:covered-table-cell/>
          <table:covered-table-cell/>
          <table:covered-table-cell/>
          <table:table-cell table:style-name="表格1.I9" table:number-columns-spanned="5" office:value-type="string">
            <text:p text:style-name="P10"><text:span text:style-name="T4"><text:s text:c="2"/>□</text:span><text:span text:style-name="T8">是 <text:s text:c="13"/></text:span><text:span text:style-name="T4">□</text:span><text:span text:style-name="T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3">服務機關</text:p>
            <text:p text:style-name="P3">或</text:p>
            <text:p text:style-name="P3">就讀學校</text:p>
          </table:table-cell>
          <table:covered-table-cell/>
          <table:covered-table-cell/>
          <table:table-cell table:style-name="表格1.A1" table:number-columns-spanned="9" office:value-type="string">
            <text:p text:style-name="P6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職稱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9" office:value-type="string">
            <text:p text:style-name="P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年級班別：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3" office:value-type="string">
            <text:p text:style-name="P3">其他事項</text:p>
            <text:p text:style-name="P3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3">選務經驗</text:p>
          </table:table-cell>
          <table:covered-table-cell/>
          <table:covered-table-cell/>
          <table:table-cell table:style-name="表格1.A1" table:number-columns-spanned="5" office:value-type="string">
            <text:p text:style-name="P3">騎乘機車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>駕駛汽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>□主任管理員</text:p>
            <text:p text:style-name="P9">□主任監察員</text:p>
            <text:p text:style-name="P12"><text:span text:style-name="T11">□</text:span><text:span text:style-name="T10">管 <text:s/>理 <text:s/>員</text:span></text:p>
            <text:p text:style-name="P12"><text:span text:style-name="T11">□</text:span><text:span text:style-name="T10">監 <text:s/>察 <text:s/>員</text:span></text:p>
          </table:table-cell>
          <table:covered-table-cell/>
          <table:covered-table-cell/>
          <table:table-cell table:style-name="表格1.A1" office:value-type="string">
            <text:p text:style-name="P3">是</text:p>
          </table:table-cell>
          <table:table-cell table:style-name="表格1.A1" table:number-columns-spanned="4" office:value-type="string">
            <text:p text:style-name="P3">否</text:p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3">是</text:p>
          </table:table-cell>
          <table:covered-table-cell/>
          <table:table-cell table:style-name="表格1.I9" table:number-columns-spanned="2" office:value-type="string">
            <text:p text:style-name="P3">否</text:p>
          </table:table-cell>
          <table:covered-table-cell/>
          <table:table-cell table:style-name="表格1.A1" office:value-type="string">
            <text:p text:style-name="P3">葷食</text:p>
          </table:table-cell>
          <table:table-cell table:style-name="表格1.A1" office:value-type="string">
            <text:p text:style-name="P3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3">簽 章</text:p>
          </table:table-cell>
          <table:covered-table-cell/>
          <table:table-cell table:style-name="表格1.A1" table:number-columns-spanned="3" office:value-type="string">
            <text:p text:style-name="P3">填表人簽章</text:p>
          </table:table-cell>
          <table:covered-table-cell/>
          <table:covered-table-cell/>
          <table:table-cell table:style-name="表格1.A1" table:number-columns-spanned="5" office:value-type="string">
            <text:p text:style-name="P3">單位主管蓋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人事主管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機關學校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><text:span text:style-name="T5">◎</text:span><text:span text:style-name="T10">填表注意事項：</text:span></text:p>
      <text:list xml:id="list1259065533" text:style-name="WWNum2">
        <text:list-item>
          <text:p text:style-name="P22"><text:span text:style-name="T10">工作人員如係服務於機關學校，除填表人簽章外，尚須送請該</text:span><text:span text:style-name="T7">機關學校首長、單位主管及人事主管</text:span><text:span text:style-name="T10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3">本資料卡請勿重複填送至其他區公所。</text:p>
        </text:list-item>
        <text:list-item>
          <text:p text:style-name="P24">戶籍地與工作地不設在臺北市者，無法辦理工作地投票。</text:p>
        </text:list-item>
      </text:list>
      <text:p text:style-name="P15"><text:span text:style-name="T13">遴選機關：</text:span><text:span text:style-name="T12">臺北市</text:span><text:span text:style-name="T14">大同區公所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3cm" fo:margin-right="1.501cm" style:writing-mode="lr-tb" style:layout-grid-color="#c0c0c0" style:layout-grid-lines="38" style:layout-grid-base-height="0.70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屆立法委員選舉臺北市    區第    投票所擬任監察人員名冊</dc:title>
    <meta:initial-creator>xxx</meta:initial-creator>
    <meta:editing-cycles>4</meta:editing-cycles>
    <meta:print-date>2023-03-10T03:49:00</meta:print-date>
    <meta:creation-date>2025-05-27T08:57:00</meta:creation-date>
    <dc:date>2025-06-05T15:10:57.673000000</dc:date>
    <meta:editing-duration>PT21M5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6" meta:word-count="480" meta:character-count="762" meta:non-whitespace-character-count="482"/>
    <meta:user-defined meta:name="AppVersion">16.0000</meta:user-defined>
    <meta:template xlink:type="simple" xlink:actuate="onRequest" xlink:title="Normal" xlink:href=""/>
  </office:meta>
</office:document-meta>
</file>