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modern" style:font-pitch="fixed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TableColumn2" style:family="table-column">
      <style:table-column-properties style:column-width="0.8312in" style:use-optimal-column-width="false"/>
    </style:style>
    <style:style style:name="TableColumn3" style:family="table-column">
      <style:table-column-properties style:column-width="0.1937in" style:use-optimal-column-width="false"/>
    </style:style>
    <style:style style:name="TableColumn4" style:family="table-column">
      <style:table-column-properties style:column-width="0.5131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0.084in" style:use-optimal-column-width="false"/>
    </style:style>
    <style:style style:name="TableColumn7" style:family="table-column">
      <style:table-column-properties style:column-width="0.749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0618in" style:use-optimal-column-width="false"/>
    </style:style>
    <style:style style:name="TableColumn18" style:family="table-column">
      <style:table-column-properties style:column-width="0.1881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1.0423in" style:use-optimal-column-width="false"/>
    </style:style>
    <style:style style:name="Table1" style:family="table" style:master-page-name="MP0">
      <style:table-properties style:width="7.2888in" fo:margin-left="0in" table:align="left"/>
    </style:style>
    <style:style style:name="TableRow25" style:family="table-row">
      <style:table-row-properties style:min-row-height="0.4458in" style:use-optimal-row-height="false" fo:keep-together="always"/>
    </style:style>
    <style:style style:name="TableCell26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0833in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" style:family="table-row">
      <style:table-row-properties style:min-row-height="0.6416in" style:use-optimal-row-height="false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金梅中明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59" style:parent-style-name="內文" style:family="paragraph">
      <style:text-properties style:font-name="標楷體" style:font-name-asian="標楷體" fo:font-size="20pt" style:font-size-asian="20pt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7" style:family="table-row">
      <style:table-row-properties style:min-row-height="0.3805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3784in" style:use-optimal-row-height="false" fo:keep-together="always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style:line-height-at-least="0in"/>
    </style:style>
    <style:style style:name="T126" style:parent-style-name="預設段落字型" style:family="text">
      <style:text-properties style:font-name="標楷體" style:font-name-asian="標楷體" fo:font-size="20pt" style:font-size-asian="20pt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44" style:family="table-row">
      <style:table-row-properties style:min-row-height="0.4083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2097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74" style:family="table-row">
      <style:table-row-properties style:min-row-height="0.277in" style:use-optimal-row-height="false" fo:keep-together="always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88" style:family="table-row">
      <style:table-row-properties style:min-row-height="0.3159in" style:use-optimal-row-height="false" fo:keep-together="always"/>
    </style:style>
    <style:style style:name="P1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02" style:family="table-row">
      <style:table-row-properties style:min-row-height="0.2451in" style:use-optimal-row-height="false" fo:keep-together="always"/>
    </style:style>
    <style:style style:name="P2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16" style:family="table-row">
      <style:table-row-properties style:min-row-height="0.5in" style:use-optimal-row-height="false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style:line-height-at-least="0in"/>
    </style:style>
    <style:style style:name="T2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226" style:family="table-row">
      <style:table-row-properties style:min-row-height="0.3055in" style:use-optimal-row-height="false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清單段落" style:family="paragraph">
      <style:paragraph-properties style:snap-to-layout-grid="false" fo:margin-left="0.7534in" fo:text-indent="-0.7534in">
        <style:tab-stops>
          <style:tab-stop style:type="left" style:position="-0.4722in"/>
        </style:tab-stops>
      </style:paragraph-properties>
      <style:text-properties style:font-name-asian="標楷體" fo:color="#FF0000" fo:font-size="9pt" style:font-size-asian="9pt" style:font-size-complex="9pt"/>
    </style:style>
    <style:style style:name="P22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232" style:family="table-row">
      <style:table-row-properties style:min-row-height="0.3055in" style:use-optimal-row-height="false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3055in" style:use-optimal-row-height="false" fo:keep-together="always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background-color="#FFFFFF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1.118in" style:use-optimal-row-height="false" fo:keep-together="always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267" style:family="table-row">
      <style:table-row-properties style:min-row-height="0.2333in" style:use-optimal-row-height="false" fo:keep-together="always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Row278" style:family="table-row">
      <style:table-row-properties style:min-row-height="0.1951in" style:use-optimal-row-height="false" fo:keep-together="always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background-color="#FFFF00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 fo:background-color="#FFFF00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style:line-height-at-least="0in"/>
      <style:text-properties style:font-name="標楷體" style:font-name-asian="標楷體" fo:font-size="20pt" style:font-size-asian="20pt"/>
    </style:style>
    <style:style style:name="TableRow288" style:family="table-row">
      <style:table-row-properties style:min-row-height="0.3611in" style:use-optimal-row-height="false" fo:keep-together="always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Row292" style:family="table-row">
      <style:table-row-properties style:min-row-height="0.3097in" style:use-optimal-row-height="false" fo:keep-together="always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20pt" style:font-size-asian="20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P299" style:parent-style-name="內文" style:family="paragraph">
      <style:paragraph-properties style:line-height-at-least="0in" fo:text-indent="0.6666in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list-style-name="LFO1" style:family="paragraph">
      <style:paragraph-properties fo:margin-top="0.0375in" fo:margin-right="-0.0027in"/>
      <style:text-properties style:font-name="標楷體" style:font-name-asian="標楷體" fo:font-size="16pt" style:font-size-asian="16pt" style:font-size-complex="16pt"/>
    </style:style>
    <style:style style:name="P308" style:parent-style-name="內文" style:list-style-name="LFO1" style:family="paragraph">
      <style:paragraph-properties fo:margin-top="0.0375in" fo:margin-right="-0.0027in"/>
    </style:style>
    <style:style style:name="T309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310" style:parent-style-name="內文" style:list-style-name="LFO1" style:family="paragraph">
      <style:paragraph-properties fo:margin-right="-0.0027in"/>
      <style:text-properties style:font-name="標楷體" style:font-name-asian="標楷體" fo:font-size="16pt" style:font-size-asian="16pt" style:font-size-complex="16pt"/>
    </style:style>
    <style:style style:name="P311" style:parent-style-name="內文" style:list-style-name="LFO1" style:family="paragraph">
      <style:paragraph-properties fo:text-align="justify" fo:margin-top="0.0395in" fo:margin-right="-0.0027in"/>
    </style:style>
    <style:style style:name="T31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letter-spacing="-0.0118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letter-spacing="-0.0472i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2" style:parent-style-name="內文" style:list-style-name="LFO1" style:family="paragraph">
      <style:paragraph-properties fo:margin-right="-0.0027in"/>
      <style:text-properties style:font-name="標楷體" style:font-name-asian="標楷體" fo:font-size="16pt" style:font-size-asian="16pt" style:font-size-complex="16pt"/>
    </style:style>
    <style:style style:name="P323" style:parent-style-name="內文" style:list-style-name="LFO1" style:family="paragraph">
      <style:paragraph-properties fo:margin-top="0.0395in" fo:margin-right="-0.0027in"/>
      <style:text-properties style:font-name="標楷體" style:font-name-asian="標楷體" fo:font-size="16pt" style:font-size-asian="16pt" style:font-size-complex="16pt"/>
    </style:style>
    <style:style style:name="P324" style:parent-style-name="內文" style:list-style-name="LFO1" style:family="paragraph">
      <style:paragraph-properties fo:margin-top="0.0395in" fo:margin-right="-0.0027in"/>
      <style:text-properties style:font-name="標楷體" style:font-name-asian="標楷體" fo:font-size="16pt" style:font-size-asian="16pt" style:font-size-complex="16pt"/>
    </style:style>
    <style:style style:name="P325" style:parent-style-name="內文" style:list-style-name="LFO1" style:family="paragraph">
      <style:paragraph-properties fo:margin-right="-0.0027in"/>
    </style:style>
    <style:style style:name="T326" style:parent-style-name="預設段落字型" style:family="text">
      <style:text-properties style:font-name="標楷體" style:font-name-asian="標楷體" fo:letter-spacing="-0.0118i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letter-spacing="-0.0451in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letter-spacing="-0.0104in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letter-spacing="-0.0201in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472in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6" style:parent-style-name="內文" style:list-style-name="LFO1" style:family="paragraph">
      <style:paragraph-properties fo:margin-right="-0.0027in"/>
      <style:text-properties style:font-name="標楷體" style:font-name-asian="標楷體" fo:letter-spacing="-0.0069in" fo:font-size="16pt" style:font-size-asian="16pt" style:font-size-complex="16pt"/>
    </style:style>
    <style:style style:name="P337" style:parent-style-name="內文" style:list-style-name="LFO1" style:family="paragraph">
      <style:paragraph-properties fo:margin-right="-0.0027in"/>
    </style:style>
    <style:style style:name="T338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letter-spacing="-0.0458in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start" style:line-height-at-least="0in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臺北市立瑠公國民中學112學年度代理教師甄選報名表</text:p>
            <text:p text:style-name="P28"><text:span text:style-name="T29"><text:s/>□特殊教育科<text:s/></text:span><text:span text:style-name="T30">□輔導活動科 □資訊教育科</text:span><text:span text:style-name="T31"><text:s text:c="14"/></text:span><text:span text:style-name="T32"><text:s/></text:span><text:span text:style-name="T33">編號: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<text:s text:c="2"/>年 月　日 <text:s/></text:p>
          </table:table-cell>
          <table:covered-table-cell/>
          <table:covered-table-cell/>
          <table:table-cell table:style-name="TableCell47" table:number-columns-spanned="2" table:number-rows-spanned="3">
            <text:p text:style-name="P48">相</text:p>
            <text:p text:style-name="P49">片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現職服務機關學校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通訊處</text:p>
          </table:table-cell>
          <table:table-cell table:style-name="TableCell63" table:number-columns-spanned="20">
            <text:p text:style-name="P64">地址：</text:p>
            <text:p text:style-name="P65">連絡電話：（自宅）： <text:s text:c="14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3">
            <text:p text:style-name="P69">學</text:p>
            <text:p text:style-name="P70"/>
            <text:p text:style-name="P71"/>
            <text:p text:style-name="P72"/>
            <text:p text:style-name="P73">歷</text:p>
          </table:table-cell>
          <table:table-cell table:style-name="TableCell74" table:number-columns-spanned="7">
            <text:p text:style-name="P7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日夜</text:p>
            <text:p text:style-name="P78">間部</text:p>
          </table:table-cell>
          <table:covered-table-cell/>
          <table:covered-table-cell/>
          <table:table-cell table:style-name="TableCell79" table:number-columns-spanned="6">
            <text:p text:style-name="P80">系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組別</text:p>
          </table:table-cell>
          <table:covered-table-cell/>
          <table:covered-table-cell/>
          <table:table-cell table:style-name="TableCell83" table:number-columns-spanned="3">
            <text:p text:style-name="P84">起迄年月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大學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<text:span text:style-name="T99"><text:s text:c="2"/>年 <text:s/>月至 年 月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研究所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<text:span text:style-name="T114"><text:s text:c="2"/>年 <text:s/>月至 年 月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教師登記</text:p>
            <text:p text:style-name="P118">（檢定）種類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<text:s text:c="14"/>科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證書</text:p>
            <text:p text:style-name="P123">字號</text:p>
          </table:table-cell>
          <table:covered-table-cell/>
          <table:covered-table-cell/>
          <table:table-cell table:style-name="TableCell124" table:number-columns-spanned="12">
            <text:p text:style-name="P125"><text:span text:style-name="T126"><text:s text:c="3"/></text:span><text:span text:style-name="T127"><text:s/>年 <text:s text:c="2"/>月教中登（檢）定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教育學分</text:p>
          </table:table-cell>
          <table:table-cell table:style-name="TableCell131" table:number-columns-spanned="3">
            <text:p text:style-name="P132">修習學校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學分數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起迄</text:p>
            <text:p text:style-name="P141">年月</text:p>
          </table:table-cell>
          <table:table-cell table:style-name="TableCell142" table:number-columns-spanned="8">
            <text:p text:style-name="P143">自 <text:s text:c="2"/>年 <text:s/>月 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第二專長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證書或學分</text:p>
          </table:table-cell>
          <table:covered-table-cell/>
          <table:covered-table-cell/>
          <table:covered-table-cell/>
          <table:table-cell table:style-name="TableCell151" table:number-columns-spanned="11">
            <text:p text:style-name="P152"><text:span text:style-name="T153">□ <text:s text:c="7"/>證書 <text:s text:c="4"/>□學分（學分數</text:span><text:span text:style-name="T154"><text:s text:c="4"/></text:span><text:span text:style-name="T155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經</text:p>
            <text:p text:style-name="P159"/>
            <text:p text:style-name="P160"/>
            <text:p text:style-name="P161">歷</text:p>
          </table:table-cell>
          <table:table-cell table:style-name="TableCell162" table:number-columns-spanned="5">
            <text:p text:style-name="P163">曾服務之機關學校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職稱</text:p>
          </table:table-cell>
          <table:covered-table-cell/>
          <table:table-cell table:style-name="TableCell166" table:number-columns-spanned="4">
            <text:p text:style-name="P167">起迄年月</text:p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職稱</text:p>
          </table:table-cell>
          <table:covered-table-cell/>
          <table:covered-table-cell/>
          <table:table-cell table:style-name="TableCell172">
            <text:p text:style-name="P173">起迄年月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3">
            <text:p text:style-name="P218"><text:span text:style-name="T219">email</text:span><text:span text:style-name="T220">信箱</text:span><text:span text:style-name="T221">：</text:span><text:span text:style-name="T222"><text:s text:c="48"/></text:span><text:span text:style-name="T223">（</text:span><text:span text:style-name="T224">務必填寫正確以免影響應考權益</text:span><text:span text:style-name="T2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3">
            <text:p text:style-name="P228">1、請務必於下方欄位確認簽名。</text:p>
            <text:p text:style-name="P229"><text:span text:style-name="T230">備註：</text:span><text:span text:style-name="T231">相關個人資料僅供教師甄選報名及教育部研訂師資培育政策之用。並將提供教育部準確掌握教師甄選考試及離退之統計資料，根據每年度教師需求情形，規畫研議平衡師資供需重要政策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3">
            <text:p text:style-name="P234">（簡章規定及本表備註說明本人已知悉並同意）</text:p>
            <text:p text:style-name="P235"><text:span text:style-name="T236">是否需email寄發成績單<text:s/></text:span><text:span text:style-name="T237"><text:s text:c="2"/></text:span><text:span text:style-name="T238">是<text:s/></text:span><text:span text:style-name="T239"></text:span><text:span text:style-name="T240">. <text:s text:c="2"/></text:span><text:span text:style-name="T241">否</text:span><text:span text:style-name="T242"><text:s/></text:span><text:span text:style-name="T243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3">
            <text:p text:style-name="P246"><text:span text:style-name="T247">填表人簽章： <text:s text:c="16"/></text:span><text:span text:style-name="T248">（請簽章）</text:span><text:span text:style-name="T249"><text:s text:c="12"/>填表日期： <text:s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5">
            <text:p text:style-name="P252">右</text:p>
            <text:p text:style-name="P253">欄</text:p>
            <text:p text:style-name="P254">請</text:p>
            <text:p text:style-name="P255">應</text:p>
            <text:p text:style-name="P256">考</text:p>
            <text:p text:style-name="P257">人</text:p>
            <text:p text:style-name="P258">勿</text:p>
            <text:p text:style-name="P259">填</text:p>
            <text:p text:style-name="P260">寫</text:p>
          </table:table-cell>
          <table:table-cell table:style-name="TableCell261" table:number-columns-spanned="22">
            <text:p text:style-name="P262">報名表件審核紀錄：</text:p>
            <text:p text:style-name="P263">（ <text:s/>）１、繳交切結書</text:p>
            <text:p text:style-name="P264">（ <text:s/>）２、繳驗身分證</text:p>
            <text:p text:style-name="P265">（ <text:s/>）３、繳驗畢業證書</text:p>
            <text:p text:style-name="P266">（　）４、繳驗合格教師證書（或資格證明）或修畢師資職前教育證明或曾經代理、代課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" table:number-rows-spanned="2">
            <text:p text:style-name="P270">審查結果</text:p>
          </table:table-cell>
          <table:covered-table-cell/>
          <table:covered-table-cell/>
          <table:covered-table-cell/>
          <table:table-cell table:style-name="TableCell271" table:number-columns-spanned="5" table:number-rows-spanned="2">
            <text:p text:style-name="P272">合格（ ）</text:p>
            <text:p text:style-name="P273">不合格（ <text:s text:c="2"/>）<text:s/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>審查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報名收費(出納組)</text:p>
            <text:p text:style-name="P284"><text:span text:style-name="T285">$ 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2">
            <text:p text:style-name="P291">甄選紀錄：（ <text:s/>）到考 （ <text:s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2">
            <text:p text:style-name="P295">總成績： <text:s text:c="11"/>（ <text:s/>）正取 <text:s text:c="3"/>（ <text:s/>）備取 <text:s/>第 <text:s text:c="4"/>名 <text:s text:c="4"/>（ <text:s/>）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ext:soft-page-break/>
      <text:p text:style-name="P297">切 　結 　書</text:p>
      <text:p text:style-name="P298"/>
      <text:p text:style-name="P299"><text:span text:style-name="T300">立切結書人　　　　　　　　參加　貴校（臺北市立</text:span><text:span text:style-name="T301">瑠公</text:span><text:span text:style-name="T302">國民中學）所辦理之</text:span><text:span text:style-name="T303">112學年度代理教師</text:span><text:span text:style-name="T304">甄選</text:span><text:span text:style-name="T305">(□特殊教育科□輔導活動科□資訊教育科)</text:span><text:span text:style-name="T306">，如有下列情事之一時，無異議放棄錄取資格，已報到者應即離職，其涉及偽造文書或違反聘約者，願負相關法律責任暨放棄先訴抗辯權，在聘期中發現者，願無條件解聘及繳回已領之薪津，特此切結。</text:span></text:p>
      <text:list text:style-name="LFO1" text:continue-numbering="true">
        <text:list-item>
          <text:p text:style-name="P307">經錄取，未依規定時間報到。<text:s/></text:p>
        </text:list-item>
        <text:list-item>
          <text:p text:style-name="P308"><text:span text:style-name="T309">未繳交原服務學校離職證明。</text:span></text:p>
        </text:list-item>
        <text:list-item>
          <text:p text:style-name="P310">未繳交其他應提供繳交之證明文件。(含無服務義務證明書)</text:p>
        </text:list-item>
        <text:list-item>
          <text:p text:style-name="P311"><text:span text:style-name="T312">應繳交公立醫院體格檢查表</text:span><text:span text:style-name="T313">(</text:span><text:span text:style-name="T314">含最近<text:s/></text:span><text:span text:style-name="T315">3</text:span><text:span text:style-name="T316"><text:s/></text:span><text:span text:style-name="T317">個月內胸部Ｘ光透視</text:span><text:span text:style-name="T318">)</text:span><text:span text:style-name="T319">；如體檢不合格，或患</text:span><text:span text:style-name="T320">有傳染病防治條例相關規定，或其他妨害教學之傳染病，及未繳交公立醫院體格檢</text:span><text:span text:style-name="T321">查合格表者，均予以註銷錄取資格。</text:span></text:p>
        </text:list-item>
        <text:list-item>
          <text:p text:style-name="P322">經簽約回聘後，未至貴校應聘。</text:p>
        </text:list-item>
        <text:list-item>
          <text:p text:style-name="P323">冒名頂替或繳驗之各種證明文件偽造。</text:p>
        </text:list-item>
        <text:list-item>
          <text:p text:style-name="P324">具雙重或多重國籍。</text:p>
        </text:list-item>
        <text:list-item>
          <text:p text:style-name="P325"><text:span text:style-name="T326">有教師法第<text:s/></text:span><text:span text:style-name="T327">19</text:span><text:span text:style-name="T328"><text:s/></text:span><text:span text:style-name="T329">條各款規定情事之一者或教育人員任用條例第<text:s/></text:span><text:span text:style-name="T330">31</text:span><text:span text:style-name="T331">、</text:span><text:span text:style-name="T332">33</text:span><text:span text:style-name="T333"><text:s/></text:span><text:span text:style-name="T334">條所列各款情</text:span><text:span text:style-name="T335">事之一。</text:span></text:p>
        </text:list-item>
        <text:list-item>
          <text:p text:style-name="P336">依「性侵害犯罪加害人登記報到查訪及查閱辦法」查證登記為性侵害犯罪加害人。</text:p>
        </text:list-item>
        <text:list-item>
          <text:p text:style-name="P337"><text:span text:style-name="T338">為大陸地區人民經許可進入臺灣地區設籍未滿</text:span><text:span text:style-name="T339">10</text:span><text:span text:style-name="T340"><text:s/></text:span><text:span text:style-name="T341">年。</text:span></text:p>
        </text:list-item>
      </text:list>
      <text:p text:style-name="P342">　　　　　 <text:s text:c="5"/>此 <text:s/>致</text:p>
      <text:p text:style-name="P343">臺北市立瑠公國民中學</text:p>
      <text:p text:style-name="P344"/>
      <text:p text:style-name="P345">立切結書人：</text:p>
      <text:p text:style-name="P346"/>
      <text:p text:style-name="P347">身分證統一編號：</text:p>
      <text:p text:style-name="P348"/>
      <text:p text:style-name="P349">通 <text:s/>訊 <text:s/>處：</text:p>
      <text:p text:style-name="P350"/>
      <text:p text:style-name="P351">電 <text:s text:c="5"/>話：</text:p>
      <text:p text:style-name="P352"/>
      <text:p text:style-name="P353"><text:span text:style-name="T354">中華民國 <text:s text:c="2"/>年　　　月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modern" style:font-pitch="fixed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1T09:21:00Z</meta:creation-date>
    <dc:date>2023-09-01T09:21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9" meta:row-count="10" meta:non-whitespace-character-count="1295"/>
  </office:meta>
</office:document-meta>
</file>