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0.1937in" style:use-optimal-column-width="false"/>
    </style:style>
    <style:style style:name="TableColumn5" style:family="table-column">
      <style:table-column-properties style:column-width="0.5131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1.0423in" style:use-optimal-column-width="false"/>
    </style:style>
    <style:style style:name="Table2" style:family="table">
      <style:table-properties style:width="7.2888in" fo:margin-left="0in" table:align="left"/>
    </style:style>
    <style:style style:name="TableRow26" style:family="table-row">
      <style:table-row-properties style:min-row-height="0.4458in" style:use-optimal-row-height="false" fo:keep-together="always"/>
    </style:style>
    <style:style style:name="TableCell27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416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金梅中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標楷體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3" style:family="table-row">
      <style:table-row-properties style:min-row-height="0.3805in" style:use-optimal-row-height="false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3784in" style:use-optimal-row-height="false" fo:keep-together="always"/>
    </style:style>
    <style:style style:name="P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4083in" style:use-optimal-row-height="false" fo:keep-together="always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2097in" style:use-optimal-row-height="false" fo:keep-together="always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9" style:family="table-row">
      <style:table-row-properties style:min-row-height="0.277in" style:use-optimal-row-height="false" fo:keep-together="always"/>
    </style:style>
    <style:style style:name="P1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3" style:family="table-row">
      <style:table-row-properties style:min-row-height="0.3159in" style:use-optimal-row-height="false" fo:keep-together="always"/>
    </style:style>
    <style:style style:name="P1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7" style:family="table-row">
      <style:table-row-properties style:min-row-height="0.2451in" style:use-optimal-row-height="false" fo:keep-together="always"/>
    </style:style>
    <style:style style:name="P1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FF0000"/>
    </style:style>
    <style:style style:name="T218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19" style:family="table-row">
      <style:table-row-properties style:min-row-height="0.3055in" style:use-optimal-row-height="false" fo:keep-together="always"/>
    </style:style>
    <style:style style:name="TableCell22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3" style:parent-style-name="內文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25" style:family="table-row">
      <style:table-row-properties style:min-row-height="0.3055in" style:use-optimal-row-height="false" fo:keep-together="always"/>
    </style:style>
    <style:style style:name="TableCell2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055in" style:use-optimal-row-height="false" fo:keep-together="always"/>
    </style:style>
    <style:style style:name="TableCell23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background-color="#D9D9D9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Row241" style:family="table-row">
      <style:table-row-properties style:min-row-height="1.118in" style:use-optimal-row-height="false" fo:keep-together="always"/>
    </style:style>
    <style:style style:name="TableCell2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標楷體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" style:family="paragraph">
      <style:text-properties style:font-name="標楷體" style:font-name-asian="標楷體" style:font-name-complex="標楷體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58" style:family="table-row">
      <style:table-row-properties style:min-row-height="0.2333in" style:use-optimal-row-height="false" fo:keep-together="always"/>
    </style:style>
    <style:style style:name="P2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69" style:family="table-row">
      <style:table-row-properties style:min-row-height="0.1951in" style:use-optimal-row-height="false" fo:keep-together="always"/>
    </style:style>
    <style:style style:name="P2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 fo:background-color="#FFFF00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9" style:family="table-row">
      <style:table-row-properties style:min-row-height="0.3611in" style:use-optimal-row-height="false" fo:keep-together="always"/>
    </style:style>
    <style:style style:name="P2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3097in" style:use-optimal-row-height="false" fo:keep-together="always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88" style:parent-style-name="內文" style:family="paragraph"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3">
            <text:p text:style-name="P28">臺北市立瑠公國民中學112學年度代理教師甄選報名表</text:p>
            <text:p text:style-name="P29"><text:s/>□資訊教育科 <text:s text:c="14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出生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 text:c="2"/>年 月　日 <text:s/></text:p>
          </table:table-cell>
          <table:covered-table-cell/>
          <table:covered-table-cell/>
          <table:table-cell table:style-name="TableCell43" table:number-columns-spanned="2" table:number-rows-spanned="3">
            <text:p text:style-name="P44">相</text:p>
            <text:p text:style-name="P45">片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現職服務機關學校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20">
            <text:p text:style-name="P60">地址：</text:p>
            <text:p text:style-name="P61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3">
            <text:p text:style-name="P65">學</text:p>
            <text:p text:style-name="P66"/>
            <text:p text:style-name="P67"/>
            <text:p text:style-name="P68"/>
            <text:p text:style-name="P69">歷</text:p>
          </table:table-cell>
          <table:table-cell table:style-name="TableCell70" table:number-columns-spanned="7">
            <text:p text:style-name="P7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日夜</text:p>
            <text:p text:style-name="P74">間部</text:p>
          </table:table-cell>
          <table:covered-table-cell/>
          <table:covered-table-cell/>
          <table:table-cell table:style-name="TableCell75" table:number-columns-spanned="6">
            <text:p text:style-name="P76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組別</text:p>
          </table:table-cell>
          <table:covered-table-cell/>
          <table:covered-table-cell/>
          <table:table-cell table:style-name="TableCell79" table:number-columns-spanned="3">
            <text:p text:style-name="P80">起迄年月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大學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<text:span text:style-name="T95"><text:s text:c="2"/>年 <text:s/>月至 年 月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研究所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pan text:style-name="T110"><text:s text:c="2"/>年 <text:s/>月至 年 月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教師登記</text:p>
            <text:p text:style-name="P114">（檢定）種類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 text:c="14"/>科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證書</text:p>
            <text:p text:style-name="P119">字號</text:p>
          </table:table-cell>
          <table:covered-table-cell/>
          <table:covered-table-cell/>
          <table:table-cell table:style-name="TableCell120" table:number-columns-spanned="12">
            <text:p text:style-name="P121"><text:span text:style-name="T122"><text:s text:c="3"/></text:span><text:span text:style-name="T123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教育學分</text:p>
          </table:table-cell>
          <table:table-cell table:style-name="TableCell127" table:number-columns-spanned="3">
            <text:p text:style-name="P128">修習學校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學分數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起迄</text:p>
            <text:p text:style-name="P137">年月</text:p>
          </table:table-cell>
          <table:table-cell table:style-name="TableCell138" table:number-columns-spanned="8">
            <text:p text:style-name="P139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第二專長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證書或學分</text:p>
          </table:table-cell>
          <table:covered-table-cell/>
          <table:covered-table-cell/>
          <table:covered-table-cell/>
          <table:table-cell table:style-name="TableCell147" table:number-columns-spanned="11">
            <text:p text:style-name="內文"><text:span text:style-name="T148">□ <text:s text:c="7"/>證書 <text:s text:c="4"/>□學分（學分數</text:span><text:span text:style-name="T149"><text:s text:c="4"/></text:span><text:span text:style-name="T150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5">
            <text:p text:style-name="P158">曾服務之機關學校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4">
            <text:p text:style-name="P162">起迄年月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職稱</text:p>
          </table:table-cell>
          <table:covered-table-cell/>
          <table:covered-table-cell/>
          <table:table-cell table:style-name="TableCell167">
            <text:p text:style-name="P168">起迄年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3">
            <text:p text:style-name="P213"><text:span text:style-name="T214">email信箱：</text:span><text:span text:style-name="T215"><text:s text:c="48"/></text:span><text:span text:style-name="T216">（</text:span><text:span text:style-name="T217">務必填寫正確以免影響應考權益</text:span><text:span text:style-name="T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P221"><text:span text:style-name="T222">1、請務必於下方欄位確認簽名。</text:span></text:p>
            <text:p text:style-name="P223"><text:span text:style-name="T224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內文"><text:span text:style-name="T227">（簡章規定及本表備註說明本人已知悉並同意）</text:span></text:p>
            <text:p text:style-name="內文"><text:span text:style-name="T228">是否需email寄發成績單<text:s/></text:span><text:span text:style-name="T229"><text:s text:c="2"/></text:span><text:span text:style-name="T230">是<text:s/></text:span><text:span text:style-name="T231">. <text:s text:c="2"/></text:span><text:span text:style-name="T232">否</text:span><text:span text:style-name="T233"><text:s/></text:span><text:span text:style-name="T2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3">
            <text:p text:style-name="P237"><text:span text:style-name="T238">填表人簽章： <text:s text:c="16"/></text:span><text:span text:style-name="T239">（請簽章）</text:span><text:span text:style-name="T240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5">
            <text:p text:style-name="P243">右</text:p>
            <text:p text:style-name="P244">欄</text:p>
            <text:p text:style-name="P245">請</text:p>
            <text:p text:style-name="P246">應</text:p>
            <text:p text:style-name="P247">考</text:p>
            <text:p text:style-name="P248">人</text:p>
            <text:p text:style-name="P249">勿</text:p>
            <text:p text:style-name="P250">填</text:p>
            <text:p text:style-name="P251">寫</text:p>
          </table:table-cell>
          <table:table-cell table:style-name="TableCell252" table:number-columns-spanned="22">
            <text:p text:style-name="P253">報名表件審核紀錄：</text:p>
            <text:p text:style-name="P254">（ <text:s/>）１、繳交切結書</text:p>
            <text:p text:style-name="P255">（ <text:s/>）２、繳驗身分證</text:p>
            <text:p text:style-name="P256">（ <text:s/>）３、繳驗畢業證書</text:p>
            <text:p text:style-name="P257">（　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 table:number-rows-spanned="2">
            <text:p text:style-name="P261">審查結果</text:p>
          </table:table-cell>
          <table:covered-table-cell/>
          <table:covered-table-cell/>
          <table:covered-table-cell/>
          <table:table-cell table:style-name="TableCell262" table:number-columns-spanned="5" table:number-rows-spanned="2">
            <text:p text:style-name="P263">合格（ ）</text:p>
            <text:p text:style-name="P264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審查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報名收費(出納組)</text:p>
            <text:p text:style-name="P275"><text:span text:style-name="T276">$ 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2">
            <text:p text:style-name="P282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2">
            <text:p text:style-name="P286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切 　結 　書</text:p>
      <text:p text:style-name="P288"/>
      <text:p text:style-name="P289">立切結書人　　　　　　　　參加　貴校（臺北市立瑠公國民中學）所辦理之112學年度資訊教育科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90">經錄取，未依規定時間報到。<text:s/></text:p>
        </text:list-item>
        <text:list-item>
          <text:p text:style-name="P291">未繳交原服務學校離職證明。</text:p>
        </text:list-item>
        <text:list-item>
          <text:p text:style-name="P292">未繳交其他應提供繳交之證明文件。(含無服務義務證明書)</text:p>
        </text:list-item>
        <text:list-item>
          <text:p text:style-name="P293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294">經簽約回聘後，未至貴校應聘。</text:p>
        </text:list-item>
        <text:list-item>
          <text:p text:style-name="P295">冒名頂替或繳驗之各種證明文件偽造。</text:p>
        </text:list-item>
        <text:list-item>
          <text:p text:style-name="P296">具雙重或多重國籍。</text:p>
        </text:list-item>
        <text:list-item>
          <text:p text:style-name="P297">有教師法第 19 條各款規定情事之一者或教育人員任用條例第 31、33 條所列各款情事之一。</text:p>
        </text:list-item>
        <text:list-item>
          <text:p text:style-name="P298">依「性侵害犯罪加害人登記報到查訪及查閱辦法」查證登記為性侵害犯罪加害人。</text:p>
        </text:list-item>
        <text:list-item>
          <text:p text:style-name="P299">為大陸地區人民經許可進入臺灣地區設籍未滿10 年。</text:p>
        </text:list-item>
      </text:list>
      <text:p text:style-name="P300">　　　　　 <text:s text:c="5"/>此 <text:s/>致</text:p>
      <text:p text:style-name="P301">臺北市立瑠公國民中學</text:p>
      <text:p text:style-name="P302"/>
      <text:p text:style-name="P303">立切結書人：</text:p>
      <text:p text:style-name="P304"/>
      <text:p text:style-name="P305">身分證統一編號：</text:p>
      <text:p text:style-name="P306"/>
      <text:p text:style-name="P307">通 <text:s/>訊 <text:s/>處：</text:p>
      <text:p text:style-name="P308"/>
      <text:p text:style-name="P309">電 <text:s text:c="5"/>話：</text:p>
      <text:p text:style-name="P310"/>
      <text:p text:style-name="P311"><text:span text:style-name="T312">中華民國 <text:s text:c="2"/>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4-01-15T07:14:00Z</meta:creation-date>
    <dc:date>2024-01-15T07:1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91" meta:row-count="10" meta:non-whitespace-character-count="1271"/>
  </office:meta>
</office:document-meta>
</file>