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5145in" style:use-optimal-column-width="false"/>
    </style:style>
    <style:style style:name="TableColumn5" style:family="table-column">
      <style:table-column-properties style:column-width="0.0423in" style:use-optimal-column-width="false"/>
    </style:style>
    <style:style style:name="TableColumn6" style:family="table-column">
      <style:table-column-properties style:column-width="0.084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502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2513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1652in" style:use-optimal-column-width="false"/>
    </style:style>
    <style:style style:name="TableColumn19" style:family="table-column">
      <style:table-column-properties style:column-width="0.0402in" style:use-optimal-column-width="false"/>
    </style:style>
    <style:style style:name="TableColumn20" style:family="table-column">
      <style:table-column-properties style:column-width="0.546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1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1.0451in" style:use-optimal-column-width="false"/>
    </style:style>
    <style:style style:name="Table1" style:family="table" style:master-page-name="MP0">
      <style:table-properties style:width="7.3076in" fo:margin-left="0in" table:align="left"/>
    </style:style>
    <style:style style:name="TableRow25" style:family="table-row">
      <style:table-row-properties style:min-row-height="0.4694in" style:use-optimal-row-height="false" fo:keep-together="always"/>
    </style:style>
    <style:style style:name="TableCell26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6756in" style:use-optimal-row-height="false" fo:keep-together="always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3791in" style:use-optimal-row-height="false" fo:keep-together="always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金梅中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Row55" style:family="table-row">
      <style:table-row-properties style:min-row-height="0.3451in" style:use-optimal-row-height="false" fo:keep-together="always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P60" style:parent-style-name="內文" style:family="paragraph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62" style:family="table-row">
      <style:table-row-properties style:min-row-height="0.4006in" style:use-optimal-row-height="false" fo:keep-together="always"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0" style:family="table-row">
      <style:table-row-properties style:min-row-height="0.393in" style:use-optimal-row-height="false" fo:keep-together="always"/>
    </style:style>
    <style:style style:name="P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3979in" style:use-optimal-row-height="false" fo:keep-together="always"/>
    </style:style>
    <style:style style:name="P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4527in" style:use-optimal-row-height="false" fo:keep-together="always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0.4597in" style:use-optimal-row-height="false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9" style:family="table-row">
      <style:table-row-properties style:min-row-height="0.4298in" style:use-optimal-row-height="false" fo:keep-together="always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2208in" style:use-optimal-row-height="false" fo:keep-together="always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8" style:family="table-row">
      <style:table-row-properties style:min-row-height="0.2916in" style:use-optimal-row-height="false" fo:keep-together="always"/>
    </style:style>
    <style:style style:name="P1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2" style:family="table-row">
      <style:table-row-properties style:min-row-height="0.3326in" style:use-optimal-row-height="false" fo:keep-together="always"/>
    </style:style>
    <style:style style:name="P18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96" style:family="table-row">
      <style:table-row-properties style:min-row-height="0.2576in" style:use-optimal-row-height="false" fo:keep-together="always"/>
    </style:style>
    <style:style style:name="P1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10" style:family="table-row">
      <style:table-row-properties style:min-row-height="0.5263in" style:use-optimal-row-height="false" fo:keep-together="always"/>
    </style:style>
    <style:style style:name="TableCell21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FF0000"/>
    </style:style>
    <style:style style:name="T217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218" style:family="table-row">
      <style:table-row-properties style:min-row-height="0.3215in" style:use-optimal-row-height="false" fo:keep-together="always"/>
    </style:style>
    <style:style style:name="TableCell21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border="0in solid #FFFFFF" fo:padding="0.4305in" style:shadow="#000000 0in 0in" fo:margin-left="0.7534in" fo:text-indent="-0.7534in">
        <style:tab-stops>
          <style:tab-stop style:type="left" style:position="-0.472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Gungsuh" fo:color="#FF0000" fo:font-size="9pt" style:font-size-asian="9pt" style:font-size-complex="9pt"/>
    </style:style>
    <style:style style:name="P222" style:parent-style-name="內文" style:family="paragraph">
      <style:paragraph-properties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24" style:family="table-row">
      <style:table-row-properties style:min-row-height="0.3215in" style:use-optimal-row-height="false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3215in" style:use-optimal-row-height="false" fo:keep-together="always"/>
    </style:style>
    <style:style style:name="TableCell23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background-color="#D9D9D9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min-row-height="1.177in" style:use-optimal-row-height="false" fo:keep-together="always"/>
    </style:style>
    <style:style style:name="TableCell24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name-complex="標楷體"/>
    </style:style>
    <style:style style:name="P253" style:parent-style-name="內文" style:family="paragraph">
      <style:text-properties style:font-name="標楷體" style:font-name-asian="標楷體" style:font-name-complex="標楷體"/>
    </style:style>
    <style:style style:name="P254" style:parent-style-name="內文" style:family="paragraph">
      <style:text-properties style:font-name="標楷體" style:font-name-asian="標楷體" style:font-name-complex="標楷體"/>
    </style:style>
    <style:style style:name="P255" style:parent-style-name="內文" style:family="paragraph"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TableRow257" style:family="table-row">
      <style:table-row-properties style:min-row-height="0.2451in" style:use-optimal-row-height="false" fo:keep-together="always"/>
    </style:style>
    <style:style style:name="P2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68" style:family="table-row">
      <style:table-row-properties style:min-row-height="0.2048in" style:use-optimal-row-height="false" fo:keep-together="always"/>
    </style:style>
    <style:style style:name="P2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2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77" style:family="table-row">
      <style:table-row-properties style:min-row-height="0.3798in" style:use-optimal-row-height="false" fo:keep-together="always"/>
    </style:style>
    <style:style style:name="P2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81" style:family="table-row">
      <style:table-row-properties style:min-row-height="0.3256in" style:use-optimal-row-height="false" fo:keep-together="always"/>
    </style:style>
    <style:style style:name="P2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86" style:parent-style-name="內文" style:family="paragraph"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288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89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0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1" style:parent-style-name="內文" style:family="paragraph">
      <style:paragraph-properties fo:text-align="justify"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2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3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4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5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6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7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臺北市立瑠公國民中學113學年度代理教師甄選報名表</text:p>
            <text:p text:style-name="P28"><text:s/>□理化科<text:s text:c="23"/><text:s text:c="4"/><text:s text:c="4"/><text:s text:c="7"/><text:s text:c="10"/><text:s text:c="5"/>編號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出生年月日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 text:c="2"/>年 月　日 <text:s/></text:p>
          </table:table-cell>
          <table:covered-table-cell/>
          <table:covered-table-cell/>
          <table:covered-table-cell/>
          <table:table-cell table:style-name="TableCell42" table:number-columns-spanned="2" table:number-rows-spanned="3">
            <text:p text:style-name="P43">相</text:p>
            <text:p text:style-name="P44">片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現職服務機關學校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通訊處</text:p>
          </table:table-cell>
          <table:table-cell table:style-name="TableCell58" table:number-columns-spanned="20">
            <text:p text:style-name="P59">地址：</text:p>
            <text:p text:style-name="P60">連絡電話：（自宅）： <text:s text:c="14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3">
            <text:p text:style-name="P64">學</text:p>
            <text:p text:style-name="P65"/>
            <text:p text:style-name="P66"/>
            <text:p text:style-name="P67"/>
            <text:p text:style-name="P68">歷</text:p>
          </table:table-cell>
          <table:table-cell table:style-name="TableCell69" table:number-columns-spanned="7">
            <text:p text:style-name="P7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日夜</text:p>
            <text:p text:style-name="P73">間部</text:p>
          </table:table-cell>
          <table:covered-table-cell/>
          <table:covered-table-cell/>
          <table:table-cell table:style-name="TableCell74" table:number-columns-spanned="5">
            <text:p text:style-name="P75">系科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組別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起迄年月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大學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<text:s text:c="2"/>年 <text:s/>月至 年 月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研究所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<text:s text:c="2"/>年 <text:s/>月至 年 月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教師登記</text:p>
            <text:p text:style-name="P113">（檢定）種類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 text:c="14"/>科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證書</text:p>
            <text:p text:style-name="P118">字號</text:p>
          </table:table-cell>
          <table:covered-table-cell/>
          <table:covered-table-cell/>
          <table:table-cell table:style-name="TableCell119" table:number-columns-spanned="12">
            <text:p text:style-name="P120"><text:span text:style-name="T121"><text:s text:c="3"/></text:span><text:span text:style-name="T122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教育學分</text:p>
          </table:table-cell>
          <table:table-cell table:style-name="TableCell126" table:number-columns-spanned="3">
            <text:p text:style-name="P127">修習學校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學分數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起迄</text:p>
            <text:p text:style-name="P136">年月</text:p>
          </table:table-cell>
          <table:table-cell table:style-name="TableCell137" table:number-columns-spanned="8">
            <text:p text:style-name="P138">自 <text:s text:c="2"/>年 <text:s/>月 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第二專長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證書或學分</text:p>
          </table:table-cell>
          <table:covered-table-cell/>
          <table:covered-table-cell/>
          <table:covered-table-cell/>
          <table:table-cell table:style-name="TableCell146" table:number-columns-spanned="11">
            <text:p text:style-name="內文"><text:span text:style-name="T147">□ <text:s text:c="7"/>證書 <text:s text:c="4"/>□學分（學分數</text:span><text:span text:style-name="T148"><text:s text:c="4"/></text:span><text:span text:style-name="T149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經</text:p>
            <text:p text:style-name="P153"/>
            <text:p text:style-name="P154"/>
            <text:p text:style-name="P155">歷</text:p>
          </table:table-cell>
          <table:table-cell table:style-name="TableCell156" table:number-columns-spanned="5">
            <text:p text:style-name="P157">曾服務之機關學校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職稱</text:p>
          </table:table-cell>
          <table:covered-table-cell/>
          <table:table-cell table:style-name="TableCell160" table:number-columns-spanned="4">
            <text:p text:style-name="P161">起迄年月</text:p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>
            <text:p text:style-name="P167">起迄年月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3">
            <text:p text:style-name="P212"><text:span text:style-name="T213">email信箱：</text:span><text:span text:style-name="T214"><text:s text:c="48"/></text:span><text:span text:style-name="T215">（</text:span><text:span text:style-name="T216">務必填寫正確以免影響應考權益</text:span><text:span text:style-name="T2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3">
            <text:p text:style-name="P220"><text:span text:style-name="T221">1、請務必於下方欄位確認簽名。</text:span></text:p>
            <text:p text:style-name="P222"><text:span text:style-name="T223">備註：相關個人資料僅供教師甄選報名及教育部研訂師資培育政策之用。並將提供教育部準確掌握教師甄選考試及離退之統計資料，根據每年度教師需求情形，規畫研議平衡師資供需重要政策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3">
            <text:p text:style-name="內文"><text:span text:style-name="T226">（簡章規定及本表備註說明本人已知悉並同意）</text:span></text:p>
            <text:p text:style-name="內文"><text:span text:style-name="T227">是否需email寄發成績單<text:s/></text:span><text:span text:style-name="T228"><text:s text:c="2"/></text:span><text:span text:style-name="T229">是<text:s/></text:span><text:span text:style-name="T230"> <text:s/></text:span><text:span text:style-name="T231">否</text:span><text:span text:style-name="T232"><text:s/></text:span><text:span text:style-name="T233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3">
            <text:p text:style-name="P236"><text:span text:style-name="T237">填表人簽章： <text:s text:c="16"/></text:span><text:span text:style-name="T238">（請簽章）</text:span><text:span text:style-name="T239"><text:s text:c="12"/>填表日期： <text:s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5">
            <text:p text:style-name="P242">右</text:p>
            <text:p text:style-name="P243">欄</text:p>
            <text:p text:style-name="P244">請</text:p>
            <text:p text:style-name="P245">應</text:p>
            <text:p text:style-name="P246">考</text:p>
            <text:p text:style-name="P247">人</text:p>
            <text:p text:style-name="P248">勿</text:p>
            <text:p text:style-name="P249">填</text:p>
            <text:p text:style-name="P250">寫</text:p>
          </table:table-cell>
          <table:table-cell table:style-name="TableCell251" table:number-columns-spanned="22">
            <text:p text:style-name="P252">報名表件審核紀錄：</text:p>
            <text:p text:style-name="P253">（ <text:s/>）１、繳交切結書</text:p>
            <text:p text:style-name="P254">（ <text:s/>）２、繳驗身分證</text:p>
            <text:p text:style-name="P255">（ <text:s/>）３、繳驗畢業證書</text:p>
            <text:p text:style-name="P256">（<text:s text:c="2"/>）４、繳驗合格教師證書（或資格證明）或修畢師資職前教育證明或曾經代理、代課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 table:number-rows-spanned="2">
            <text:p text:style-name="P260">審查結果</text:p>
          </table:table-cell>
          <table:covered-table-cell/>
          <table:covered-table-cell/>
          <table:covered-table-cell/>
          <table:table-cell table:style-name="TableCell261" table:number-columns-spanned="5" table:number-rows-spanned="2">
            <text:p text:style-name="P262">合格（ ）</text:p>
            <text:p text:style-name="P263">不合格（ <text:s text:c="2"/>）<text:s/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>審查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><text:span text:style-name="T274">報名收費(出納組)$ 3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2">
            <text:p text:style-name="P280">甄選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2">
            <text:p text:style-name="P284">總成績： <text:s text:c="11"/>（ <text:s/>）正取 <text:s text:c="3"/>（ <text:s/>）備取 <text:s/>第 <text:s text:c="4"/>名 <text:s text:c="4"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切 　結 　書</text:p>
      <text:p text:style-name="P286"/>
      <text:p text:style-name="P287">立切結書人　　　　　　　　參加　貴校（臺北市立瑠公國民中學）所辦理之113學年度代理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p>
      <text:list text:style-name="LFO1" text:continue-numbering="true">
        <text:list-item>
          <text:p text:style-name="P288">經錄取，未依規定時間報到。<text:s/></text:p>
        </text:list-item>
        <text:list-item>
          <text:p text:style-name="P289">未繳交原服務學校離職證明。</text:p>
        </text:list-item>
        <text:list-item>
          <text:p text:style-name="P290">未繳交其他應提供繳交之證明文件。(含無服務義務證明書)</text:p>
        </text:list-item>
        <text:list-item>
          <text:p text:style-name="P291">應繳交公立醫院體格檢查表(含最近 3 個月內胸部Ｘ光透視)；如體檢不合格，或患有傳染病防治條例相關規定，或其他妨害教學之傳染病，及未繳交公立醫院體格檢查合格表者，均予以註銷錄取資格。</text:p>
        </text:list-item>
        <text:list-item>
          <text:p text:style-name="P292">經簽約回聘後，未至貴校應聘。</text:p>
        </text:list-item>
        <text:list-item>
          <text:p text:style-name="P293">冒名頂替或繳驗之各種證明文件偽造。</text:p>
        </text:list-item>
        <text:list-item>
          <text:p text:style-name="P294">具雙重或多重國籍。</text:p>
        </text:list-item>
        <text:list-item>
          <text:p text:style-name="P295">有教師法第 19 條各款規定情事之一者或教育人員任用條例第 31、33 條所列各款情事之一。</text:p>
        </text:list-item>
        <text:list-item>
          <text:p text:style-name="P296">依「性侵害犯罪加害人登記報到查訪及查閱辦法」查證登記為性侵害犯罪加害人。</text:p>
        </text:list-item>
        <text:list-item>
          <text:p text:style-name="P297">為大陸地區人民經許可進入臺灣地區設籍未滿10 年。</text:p>
        </text:list-item>
      </text:list>
      <text:p text:style-name="P298">　　　　　 <text:s text:c="5"/>此 <text:s/>致</text:p>
      <text:p text:style-name="P299">臺北市立瑠公國民中學</text:p>
      <text:p text:style-name="P300"/>
      <text:p text:style-name="P301">立切結書人：</text:p>
      <text:p text:style-name="P302"/>
      <text:p text:style-name="P303">身分證統一編號：</text:p>
      <text:p text:style-name="P304"/>
      <text:p text:style-name="P305">通 <text:s/>訊 <text:s/>處：</text:p>
      <text:p text:style-name="P306"/>
      <text:p text:style-name="P307">電 <text:s text:c="5"/>話：</text:p>
      <text:p text:style-name="P308"/>
      <text:p text:style-name="P309"><text:span text:style-name="T310">中華民國</text:span><text:span text:style-name="T311">113</text:span><text:span text:style-name="T312">年　　　月　　　日</text:span></text:p>
      <text:p text:style-name="內文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子棠 林</dc:creator>
    <meta:creation-date>2024-07-19T05:03:00Z</meta:creation-date>
    <dc:date>2024-07-19T05:0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19" meta:row-count="10" meta:non-whitespace-character-count="1295"/>
  </office:meta>
</office:document-meta>
</file>