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45in" style:use-optimal-column-width="false"/>
    </style:style>
    <style:style style:name="TableColumn5" style:family="table-column">
      <style:table-column-properties style:column-width="0.0423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502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3076in" fo:margin-left="0in" table:align="left"/>
    </style:style>
    <style:style style:name="TableRow25" style:family="table-row">
      <style:table-row-properties style:min-row-height="0.4694in" style:use-optimal-row-height="false" fo:keep-together="always"/>
    </style:style>
    <style:style style:name="TableCell26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756in" style:use-optimal-row-height="false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791in" style:use-optimal-row-height="false" fo:keep-together="always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金梅中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5" style:family="table-row">
      <style:table-row-properties style:min-row-height="0.3451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min-row-height="0.4006in" style:use-optimal-row-height="false" fo:keep-together="always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393in" style:use-optimal-row-height="false" fo:keep-together="always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3979in" style:use-optimal-row-height="false" fo:keep-together="always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4527in" style:use-optimal-row-height="false" fo:keep-together="always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4597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9" style:family="table-row">
      <style:table-row-properties style:min-row-height="0.4298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2916in" style:use-optimal-row-height="false" fo:keep-together="always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2" style:family="table-row">
      <style:table-row-properties style:min-row-height="0.3326in" style:use-optimal-row-height="false" fo:keep-together="always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6" style:family="table-row">
      <style:table-row-properties style:min-row-height="0.2576in" style:use-optimal-row-height="false" fo:keep-together="always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0" style:family="table-row">
      <style:table-row-properties style:min-row-height="0.5263in" style:use-optimal-row-height="false" fo:keep-together="always"/>
    </style:style>
    <style:style style:name="TableCell2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FF0000"/>
    </style:style>
    <style:style style:name="T21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18" style:family="table-row">
      <style:table-row-properties style:min-row-height="0.3215in" style:use-optimal-row-height="false" fo:keep-together="always"/>
    </style:style>
    <style:style style:name="TableCell21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2" style:parent-style-name="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24" style:family="table-row">
      <style:table-row-properties style:min-row-height="0.3215in" style:use-optimal-row-height="false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215in" style:use-optimal-row-height="false" fo:keep-together="always"/>
    </style:style>
    <style:style style:name="TableCell23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background-color="#D9D9D9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Row241" style:family="table-row">
      <style:table-row-properties style:min-row-height="1.177in" style:use-optimal-row-height="false" fo:keep-together="always"/>
    </style:style>
    <style:style style:name="TableCell24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標楷體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58" style:family="table-row">
      <style:table-row-properties style:min-row-height="0.2451in" style:use-optimal-row-height="false" fo:keep-together="always"/>
    </style:style>
    <style:style style:name="P2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69" style:family="table-row">
      <style:table-row-properties style:min-row-height="0.2048in" style:use-optimal-row-height="false" fo:keep-together="always"/>
    </style:style>
    <style:style style:name="P2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8" style:family="table-row">
      <style:table-row-properties style:min-row-height="0.3798in" style:use-optimal-row-height="false" fo:keep-together="always"/>
    </style:style>
    <style:style style:name="P2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2" style:family="table-row">
      <style:table-row-properties style:min-row-height="0.3256in" style:use-optimal-row-height="false" fo:keep-together="always"/>
    </style:style>
    <style:style style:name="P2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臺北市立瑠公國民中學113學年度代理教師甄選報名表</text:p>
            <text:p text:style-name="P28"><text:s/>□資訊科 <text:s text:c="2"/>□特教科<text:s/><text:s/>□輔導科<text:s text:c="13"/><text:s text:c="4"/><text:s text:c="5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 text:c="2"/>年 月　日 <text:s/></text:p>
          </table:table-cell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相</text:p>
            <text:p text:style-name="P44">片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服務機關學校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20">
            <text:p text:style-name="P59">地址：</text:p>
            <text:p text:style-name="P60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學</text:p>
            <text:p text:style-name="P65"/>
            <text:p text:style-name="P66"/>
            <text:p text:style-name="P67"/>
            <text:p text:style-name="P68">歷</text:p>
          </table:table-cell>
          <table:table-cell table:style-name="TableCell69" table:number-columns-spanned="7">
            <text:p text:style-name="P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日夜</text:p>
            <text:p text:style-name="P73">間部</text:p>
          </table:table-cell>
          <table:covered-table-cell/>
          <table:covered-table-cell/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組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起迄年月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大學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<text:s text:c="2"/>年 <text:s/>月至 年 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研究所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<text:s text:c="2"/>年 <text:s/>月至 年 月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教師登記</text:p>
            <text:p text:style-name="P113">（檢定）種類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 text:c="14"/>科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證書</text:p>
            <text:p text:style-name="P118">字號</text:p>
          </table:table-cell>
          <table:covered-table-cell/>
          <table:covered-table-cell/>
          <table:table-cell table:style-name="TableCell119" table:number-columns-spanned="12">
            <text:p text:style-name="P120"><text:span text:style-name="T121"><text:s text:c="3"/></text:span><text:span text:style-name="T122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學校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學分數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8">
            <text:p text:style-name="P138">自 <text:s text:c="2"/>年 <text:s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第二專長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證書或學分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內文"><text:span text:style-name="T147">□ <text:s text:c="7"/>證書 <text:s text:c="4"/>□學分（學分數</text:span><text:span text:style-name="T148"><text:s text:c="4"/></text:span><text:span text:style-name="T14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5">
            <text:p text:style-name="P157">曾服務之機關學校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4">
            <text:p text:style-name="P161">起迄年月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>
            <text:p text:style-name="P167">起迄年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3">
            <text:p text:style-name="P212"><text:span text:style-name="T213">email信箱：</text:span><text:span text:style-name="T214"><text:s text:c="48"/></text:span><text:span text:style-name="T215">（</text:span><text:span text:style-name="T216">務必填寫正確以免影響應考權益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3">
            <text:p text:style-name="P220"><text:span text:style-name="T221">1、請務必於下方欄位確認簽名。</text:span></text:p>
            <text:p text:style-name="P222"><text:span text:style-name="T223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3">
            <text:p text:style-name="內文"><text:span text:style-name="T226">（簡章規定及本表備註說明本人已知悉並同意）</text:span></text:p>
            <text:p text:style-name="內文"><text:span text:style-name="T227">是否需email寄發成績單<text:s/></text:span><text:span text:style-name="T228"><text:s text:c="2"/></text:span><text:span text:style-name="T229">是<text:s/></text:span><text:span text:style-name="T230">□</text:span><text:span text:style-name="T231"><text:s text:c="2"/></text:span><text:span text:style-name="T232">否</text:span><text:span text:style-name="T233"><text:s/></text:span><text:span text:style-name="T23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3">
            <text:p text:style-name="P237"><text:span text:style-name="T238">填表人簽章： <text:s text:c="16"/></text:span><text:span text:style-name="T239">（請簽章）</text:span><text:span text:style-name="T240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5">
            <text:p text:style-name="P243">右</text:p>
            <text:p text:style-name="P244">欄</text:p>
            <text:p text:style-name="P245">請</text:p>
            <text:p text:style-name="P246">應</text:p>
            <text:p text:style-name="P247">考</text:p>
            <text:p text:style-name="P248">人</text:p>
            <text:p text:style-name="P249">勿</text:p>
            <text:p text:style-name="P250">填</text:p>
            <text:p text:style-name="P251">寫</text:p>
          </table:table-cell>
          <table:table-cell table:style-name="TableCell252" table:number-columns-spanned="22">
            <text:p text:style-name="P253">報名表件審核紀錄：</text:p>
            <text:p text:style-name="P254">（ <text:s/>）１、繳交切結書</text:p>
            <text:p text:style-name="P255">（ <text:s/>）２、繳驗身分證</text:p>
            <text:p text:style-name="P256">（ <text:s/>）３、繳驗畢業證書</text:p>
            <text:p text:style-name="P257">（<text:s text:c="2"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 table:number-rows-spanned="2">
            <text:p text:style-name="P261">審查結果</text:p>
          </table:table-cell>
          <table:covered-table-cell/>
          <table:covered-table-cell/>
          <table:covered-table-cell/>
          <table:table-cell table:style-name="TableCell262" table:number-columns-spanned="5" table:number-rows-spanned="2">
            <text:p text:style-name="P263">合格（ ）</text:p>
            <text:p text:style-name="P264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審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<text:span text:style-name="T275">報名收費(出納組)$ 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2">
            <text:p text:style-name="P281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2">
            <text:p text:style-name="P285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切 　結 　書</text:p>
      <text:p text:style-name="P287"/>
      <text:p text:style-name="P288">立切結書人　　　　　　　　參加　貴校（臺北市立瑠公國民中學）所辦理之113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89">經錄取，未依規定時間報到。<text:s/></text:p>
        </text:list-item>
        <text:list-item>
          <text:p text:style-name="P290">未繳交原服務學校離職證明。</text:p>
        </text:list-item>
        <text:list-item>
          <text:p text:style-name="P291">未繳交其他應提供繳交之證明文件。(含無服務義務證明書)</text:p>
        </text:list-item>
        <text:list-item>
          <text:p text:style-name="P292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293">經簽約回聘後，未至貴校應聘。</text:p>
        </text:list-item>
        <text:list-item>
          <text:p text:style-name="P294">冒名頂替或繳驗之各種證明文件偽造。</text:p>
        </text:list-item>
        <text:list-item>
          <text:p text:style-name="P295">具雙重或多重國籍。</text:p>
        </text:list-item>
        <text:list-item>
          <text:p text:style-name="P296">有教師法第 19 條各款規定情事之一者或教育人員任用條例第 31、33 條所列各款情事之一。</text:p>
        </text:list-item>
        <text:list-item>
          <text:p text:style-name="P297">依「性侵害犯罪加害人登記報到查訪及查閱辦法」查證登記為性侵害犯罪加害人。</text:p>
        </text:list-item>
        <text:list-item>
          <text:p text:style-name="P298">為大陸地區人民經許可進入臺灣地區設籍未滿10 年。</text:p>
        </text:list-item>
      </text:list>
      <text:p text:style-name="P299">　　　　　 <text:s text:c="5"/>此 <text:s/>致</text:p>
      <text:p text:style-name="P300">臺北市立瑠公國民中學</text:p>
      <text:p text:style-name="P301"/>
      <text:p text:style-name="P302">立切結書人：</text:p>
      <text:p text:style-name="P303"/>
      <text:p text:style-name="P304">身分證統一編號：</text:p>
      <text:p text:style-name="P305"/>
      <text:p text:style-name="P306">通 <text:s/>訊 <text:s/>處：</text:p>
      <text:p text:style-name="P307"/>
      <text:p text:style-name="P308">電 <text:s text:c="5"/>話：</text:p>
      <text:p text:style-name="P309"/>
      <text:p text:style-name="P310"><text:span text:style-name="T311">中華民國</text:span><text:span text:style-name="T312">113</text:span><text:span text:style-name="T313">年　　　月　　　日</text:span></text:p>
      <text:p text:style-name="內文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4-06-27T09:00:00Z</meta:creation-date>
    <dc:date>2024-06-27T09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