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金梅中明體" svg:font-family="金梅中明體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1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TableColumn2" style:family="table-column">
      <style:table-column-properties style:column-width="0.8312in" style:use-optimal-column-width="false"/>
    </style:style>
    <style:style style:name="TableColumn3" style:family="table-column">
      <style:table-column-properties style:column-width="0.1937in" style:use-optimal-column-width="false"/>
    </style:style>
    <style:style style:name="TableColumn4" style:family="table-column">
      <style:table-column-properties style:column-width="0.5131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0.084in" style:use-optimal-column-width="false"/>
    </style:style>
    <style:style style:name="TableColumn7" style:family="table-column">
      <style:table-column-properties style:column-width="0.7493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4562in" style:use-optimal-column-width="false"/>
    </style:style>
    <style:style style:name="TableColumn14" style:family="table-column">
      <style:table-column-properties style:column-width="0.0715in" style:use-optimal-column-width="false"/>
    </style:style>
    <style:style style:name="TableColumn15" style:family="table-column">
      <style:table-column-properties style:column-width="0.0555in" style:use-optimal-column-width="false"/>
    </style:style>
    <style:style style:name="TableColumn16" style:family="table-column">
      <style:table-column-properties style:column-width="0.2694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6423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0.3548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1.0423in" style:use-optimal-column-width="false"/>
    </style:style>
    <style:style style:name="Table1" style:family="table" style:master-page-name="MP0">
      <style:table-properties style:width="7.2888in" fo:margin-left="0in" table:align="center"/>
    </style:style>
    <style:style style:name="TableRow24" style:family="table-row">
      <style:table-row-properties style:min-row-height="0.4458in" style:use-optimal-row-height="false"/>
    </style:style>
    <style:style style:name="TableCell25" style:family="table-cell">
      <style:table-cell-properties fo:border-top="none" fo:border-left="none" fo:border-bottom="0.0416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 style:page-number="1">
        <style:tab-stops>
          <style:tab-stop style:type="center" style:position="3.62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6416in" style:use-optimal-row-height="false"/>
    </style:style>
    <style:style style:name="TableCell2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4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金梅中明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5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標楷體"/>
    </style:style>
    <style:style style:name="P59" style:parent-style-name="內文" style:family="paragraph"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Row61" style:family="table-row">
      <style:table-row-properties style:min-row-height="0.3805in" style:use-optimal-row-height="false"/>
    </style:style>
    <style:style style:name="TableCell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9" style:family="table-row">
      <style:table-row-properties style:min-row-height="0.4513in" style:use-optimal-row-height="false"/>
    </style:style>
    <style:style style:name="P8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Row98" style:family="table-row">
      <style:table-row-properties style:min-row-height="0.4875in" style:use-optimal-row-height="false"/>
    </style:style>
    <style:style style:name="P9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6" style:family="table-row">
      <style:table-row-properties style:min-row-height="0.4083in" style:use-optimal-row-height="false"/>
    </style:style>
    <style:style style:name="TableCell1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Row157" style:family="table-row">
      <style:table-row-properties style:min-row-height="0.2736in" style:use-optimal-row-height="false"/>
    </style:style>
    <style:style style:name="TableCell1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5" style:family="table-row">
      <style:table-row-properties style:min-row-height="0.277in" style:use-optimal-row-height="false"/>
    </style:style>
    <style:style style:name="P17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89" style:family="table-row">
      <style:table-row-properties style:min-row-height="0.3159in" style:use-optimal-row-height="false"/>
    </style:style>
    <style:style style:name="P19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03" style:family="table-row">
      <style:table-row-properties style:min-row-height="0.325in" style:use-optimal-row-height="false"/>
    </style:style>
    <style:style style:name="P20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17" style:family="table-row">
      <style:table-row-properties style:min-row-height="0.5in" style:use-optimal-row-height="false"/>
    </style:style>
    <style:style style:name="TableCell21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FF0000"/>
    </style:style>
    <style:style style:name="T224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ableRow225" style:family="table-row">
      <style:table-row-properties style:min-row-height="0.3055in" style:use-optimal-row-height="false"/>
    </style:style>
    <style:style style:name="TableCell22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border="0in solid #FFFFFF" fo:padding="0.4305in" style:shadow="#000000 0in 0in" fo:margin-left="0.7534in" fo:text-indent="-0.7534in">
        <style:tab-stops>
          <style:tab-stop style:type="left" style:position="-0.4722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Gungsuh" fo:color="#FF0000" fo:font-size="9pt" style:font-size-asian="9pt" style:font-size-complex="9pt"/>
    </style:style>
    <style:style style:name="P229" style:parent-style-name="內文" style:family="paragraph">
      <style:paragraph-properties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31" style:family="table-row">
      <style:table-row-properties style:min-row-height="0.3055in" style:use-optimal-row-height="false"/>
    </style:style>
    <style:style style:name="TableCell232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3055in" style:use-optimal-row-height="false"/>
    </style:style>
    <style:style style:name="TableCell24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fo:background-color="#D9D9D9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Row248" style:family="table-row">
      <style:table-row-properties style:min-row-height="1.118in" style:use-optimal-row-height="false"/>
    </style:style>
    <style:style style:name="TableCell24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style:font-name-complex="標楷體"/>
    </style:style>
    <style:style style:name="P261" style:parent-style-name="內文" style:family="paragraph">
      <style:text-properties style:font-name="標楷體" style:font-name-asian="標楷體" style:font-name-complex="標楷體"/>
    </style:style>
    <style:style style:name="P262" style:parent-style-name="內文" style:family="paragraph">
      <style:text-properties style:font-name="標楷體" style:font-name-asian="標楷體" style:font-name-complex="標楷體"/>
    </style:style>
    <style:style style:name="P263" style:parent-style-name="內文" style:family="paragraph"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TableRow265" style:family="table-row">
      <style:table-row-properties style:min-row-height="0.2333in" style:use-optimal-row-height="false"/>
    </style:style>
    <style:style style:name="P26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Row276" style:family="table-row">
      <style:table-row-properties style:min-row-height="0.1951in" style:use-optimal-row-height="false"/>
    </style:style>
    <style:style style:name="P27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P27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P27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Cell2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Row285" style:family="table-row">
      <style:table-row-properties style:min-row-height="0.3611in" style:use-optimal-row-height="false"/>
    </style:style>
    <style:style style:name="P28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2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89" style:family="table-row">
      <style:table-row-properties style:min-row-height="0.3097in" style:use-optimal-row-height="false"/>
    </style:style>
    <style:style style:name="P29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94" style:parent-style-name="內文" style:family="paragraph"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296" style:parent-style-name="內文" style:family="paragraph">
      <style:paragraph-properties fo:margin-top="0.037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7" style:parent-style-name="內文" style:family="paragraph">
      <style:paragraph-properties fo:margin-top="0.037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8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9" style:parent-style-name="內文" style:family="paragraph">
      <style:paragraph-properties fo:text-align="justify"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0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1" style:parent-style-name="內文" style:family="paragraph">
      <style:paragraph-properties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2" style:parent-style-name="內文" style:family="paragraph">
      <style:paragraph-properties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3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4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5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2" style:parent-style-name="內文" style:family="paragraph">
      <style:paragraph-properties fo:border="0in solid #FFFFFF" fo:padding="0.4305in" style:shadow="#000000 0in 0in" fo:line-height="115%"/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臺北市立瑠公國民中學114學年度代理教師甄選報名表</text:p>
            <text:p text:style-name="P27"><text:s text:c="2"/>□英語科<text:s text:c="52"/>編號: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出生年月日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<text:s text:c="2"/>年<text:s/><text:s/>月<text:s text:c="2"/>日</text:p>
          </table:table-cell>
          <table:covered-table-cell/>
          <table:covered-table-cell/>
          <table:table-cell table:style-name="TableCell41" table:number-columns-spanned="2" table:number-rows-spanned="3">
            <text:p text:style-name="P42">相</text:p>
            <text:p text:style-name="P43">片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現職服務機關學校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通訊處</text:p>
          </table:table-cell>
          <table:table-cell table:style-name="TableCell57" table:number-columns-spanned="19">
            <text:p text:style-name="P58">地址：</text:p>
            <text:p text:style-name="P59">連絡電話：（自宅）： <text:s text:c="14"/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rows-spanned="3">
            <text:p text:style-name="P63">學</text:p>
            <text:p text:style-name="P64"/>
            <text:p text:style-name="P65"/>
            <text:p text:style-name="P66"/>
            <text:p text:style-name="P67">歷</text:p>
          </table:table-cell>
          <table:table-cell table:style-name="TableCell68" table:number-columns-spanned="7">
            <text:p text:style-name="P6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日夜</text:p>
            <text:p text:style-name="P72">間部</text:p>
          </table:table-cell>
          <table:covered-table-cell/>
          <table:covered-table-cell/>
          <table:table-cell table:style-name="TableCell73" table:number-columns-spanned="5">
            <text:p text:style-name="P74">系科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組別</text:p>
          </table:table-cell>
          <table:covered-table-cell/>
          <table:covered-table-cell/>
          <table:table-cell table:style-name="TableCell77" table:number-columns-spanned="3">
            <text:p text:style-name="P78">起迄年月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大學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<text:span text:style-name="T93"><text:s text:c="2"/>年 <text:s/>月至<text:s/></text:span><text:span text:style-name="T94"><text:s/></text:span><text:span text:style-name="T95">年</text:span><text:span text:style-name="T96"><text:s/></text:span><text:span text:style-name="T97"><text:s/>月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研究所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<text:span text:style-name="T112"><text:s text:c="2"/>年 <text:s/>月至<text:s/></text:span><text:span text:style-name="T113"><text:s/></text:span><text:span text:style-name="T114">年<text:s/></text:span><text:span text:style-name="T115"><text:s/></text:span><text:span text:style-name="T116">月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教師登記</text:p>
            <text:p text:style-name="P120">（檢定）種類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<text:s text:c="14"/>科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證書</text:p>
            <text:p text:style-name="P125">字號</text:p>
          </table:table-cell>
          <table:covered-table-cell/>
          <table:covered-table-cell/>
          <table:table-cell table:style-name="TableCell126" table:number-columns-spanned="11">
            <text:p text:style-name="P127"><text:span text:style-name="T128"><text:s text:c="3"/></text:span><text:span text:style-name="T129"><text:s/>年 <text:s text:c="2"/>月教中登（檢）定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教育學分</text:p>
          </table:table-cell>
          <table:table-cell table:style-name="TableCell133" table:number-columns-spanned="3">
            <text:p text:style-name="P134">修習學校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學分數</text:p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起迄</text:p>
            <text:p text:style-name="P143">年月</text:p>
          </table:table-cell>
          <table:covered-table-cell/>
          <table:table-cell table:style-name="TableCell144" table:number-columns-spanned="6">
            <text:p text:style-name="P145">自 <text:s text:c="2"/>年<text:s/><text:s/><text:s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第二專長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證書或學分</text:p>
          </table:table-cell>
          <table:covered-table-cell/>
          <table:covered-table-cell/>
          <table:covered-table-cell/>
          <table:table-cell table:style-name="TableCell153" table:number-columns-spanned="10">
            <text:p text:style-name="內文"><text:span text:style-name="T154">□ <text:s text:c="7"/>證書 <text:s text:c="4"/>□學分（學數</text:span><text:span text:style-name="T155"><text:s text:c="4"/></text:span><text:span text:style-name="T156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4">
            <text:p text:style-name="P159">經</text:p>
            <text:p text:style-name="P160"/>
            <text:p text:style-name="P161"/>
            <text:p text:style-name="P162">歷</text:p>
          </table:table-cell>
          <table:table-cell table:style-name="TableCell163" table:number-columns-spanned="5">
            <text:p text:style-name="P164">曾服務之機關學校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職稱</text:p>
          </table:table-cell>
          <table:covered-table-cell/>
          <table:table-cell table:style-name="TableCell167" table:number-columns-spanned="4">
            <text:p text:style-name="P168">起迄年月</text:p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職稱</text:p>
          </table:table-cell>
          <table:covered-table-cell/>
          <table:covered-table-cell/>
          <table:table-cell table:style-name="TableCell173">
            <text:p text:style-name="P174">起迄年月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2">
            <text:p text:style-name="P219"><text:span text:style-name="T220">email信箱：</text:span><text:span text:style-name="T221"><text:s text:c="48"/></text:span><text:span text:style-name="T222">（</text:span><text:span text:style-name="T223">務必填寫正確以免影響應考權益</text:span><text:span text:style-name="T2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2">
            <text:p text:style-name="P227"><text:span text:style-name="T228">請務必於下方欄位確認簽名。</text:span></text:p>
            <text:p text:style-name="P229"><text:span text:style-name="T230">備註：相關個人資料僅供教師甄選報名及教育部研訂師資培育政策之用。並將提供教育部準確掌握教師甄選考試及離退之統計資料，根據每年度教師需求情形，規畫研議平衡師資供需重要政策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2">
            <text:p text:style-name="內文"><text:span text:style-name="T233">（簡章規定及本表備註說明本人已知悉並同意）</text:span></text:p>
            <text:p text:style-name="內文"><text:span text:style-name="T234">是否需email寄發成績單<text:s/></text:span><text:span text:style-name="T235"><text:s text:c="2"/></text:span><text:span text:style-name="T236">是<text:s/></text:span><text:span text:style-name="T237">□</text:span><text:span text:style-name="T238"><text:s text:c="2"/></text:span><text:span text:style-name="T239">否</text:span><text:span text:style-name="T240"><text:s/></text:span><text:span text:style-name="T24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2">
            <text:p text:style-name="P244"><text:span text:style-name="T245">填表人簽章： <text:s text:c="16"/></text:span><text:span text:style-name="T246">（請簽章）</text:span><text:span text:style-name="T247"><text:s text:c="12"/>填表日期： <text:s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5">
            <text:p text:style-name="P250">右</text:p>
            <text:p text:style-name="P251">欄</text:p>
            <text:p text:style-name="P252">請</text:p>
            <text:p text:style-name="P253">應</text:p>
            <text:p text:style-name="P254">考</text:p>
            <text:p text:style-name="P255">人</text:p>
            <text:p text:style-name="P256">勿</text:p>
            <text:p text:style-name="P257">填</text:p>
            <text:p text:style-name="P258">寫</text:p>
          </table:table-cell>
          <table:table-cell table:style-name="TableCell259" table:number-columns-spanned="21">
            <text:p text:style-name="P260">報名表件審核紀錄：</text:p>
            <text:p text:style-name="P261">（ <text:s/>）１、繳交切結書</text:p>
            <text:p text:style-name="P262">（ <text:s/>）２、繳驗身分證</text:p>
            <text:p text:style-name="P263">（ <text:s/>）３、繳驗畢業證書</text:p>
            <text:p text:style-name="P264">（<text:s/><text:s/>）４、繳驗合格教師證書（或資格證明）或修畢師資職前教育證明或曾經代理、代課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4" table:number-rows-spanned="2">
            <text:p text:style-name="P268">審查結果</text:p>
          </table:table-cell>
          <table:covered-table-cell/>
          <table:covered-table-cell/>
          <table:covered-table-cell/>
          <table:table-cell table:style-name="TableCell269" table:number-columns-spanned="5" table:number-rows-spanned="2">
            <text:p text:style-name="P270">合格（<text:s/><text:s text:c="2"/>）</text:p>
            <text:p text:style-name="P271">不合格（ <text:s text:c="2"/>）<text:s/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審查人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<text:span text:style-name="T282">報名收費(出納組)$ 300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1">
            <text:p text:style-name="P288">甄選紀錄：（ <text:s/>）到考 （ <text:s/>）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1">
            <text:p text:style-name="P292">總成績： <text:s text:c="11"/>（ <text:s/>）正取 <text:s text:c="3"/>（ <text:s/>）備取 <text:s/>第 <text:s text:c="4"/>名 <text:s text:c="4"/>（ <text:s/>）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切 　結 　書</text:p>
      <text:p text:style-name="P294"/>
      <text:p text:style-name="P295">立切結書人　　　　　　　　參加　貴校（臺北市立瑠公國民中學）所辦理之114學年度代理教師甄選，如有下列情事之一時，無異議放棄錄取資格，已報到者應即離職，其涉及偽造文書或違反聘約者，願負相關法律責任暨放棄先訴抗辯權，在聘期中發現者，願無條件解聘及繳回已領之薪津，特此切結。</text:p>
      <text:list text:style-name="LFO1" text:continue-numbering="true">
        <text:list-item>
          <text:p text:style-name="P296">經錄取，未依規定時間報到。<text:s/></text:p>
        </text:list-item>
        <text:list-item>
          <text:p text:style-name="P297">未繳交原服務學校離職證明。</text:p>
        </text:list-item>
        <text:list-item>
          <text:p text:style-name="P298">未繳交其他應提供繳交之證明文件。(含無服務義務證明書)</text:p>
        </text:list-item>
        <text:list-item>
          <text:p text:style-name="P299">應繳交公立醫院體格檢查表(含最近 3 個月內胸部Ｘ光透視)；如體檢不合格，或患有傳染病防治條例相關規定，或其他妨害教學之傳染病，及未繳交公立醫院體格檢查合格表者，均予以註銷錄取資格。</text:p>
        </text:list-item>
        <text:list-item>
          <text:p text:style-name="P300">經簽約回聘後，未至貴校應聘。</text:p>
        </text:list-item>
        <text:list-item>
          <text:p text:style-name="P301">冒名頂替或繳驗之各種證明文件偽造。</text:p>
        </text:list-item>
        <text:list-item>
          <text:p text:style-name="P302">具雙重或多重國籍。</text:p>
        </text:list-item>
        <text:list-item>
          <text:p text:style-name="P303">有教師法第 19 條各款規定情事之一者或教育人員任用條例第 31、33 條所列各款情事之一。</text:p>
        </text:list-item>
        <text:list-item>
          <text:p text:style-name="P304">依「性侵害犯罪加害人登記報到查訪及查閱辦法」查證登記為性侵害犯罪加害人。</text:p>
        </text:list-item>
        <text:list-item>
          <text:p text:style-name="P305">為大陸地區人民經許可進入臺灣地區設籍未滿10 年。</text:p>
        </text:list-item>
      </text:list>
      <text:p text:style-name="P306">　　　　　 <text:s text:c="5"/>此 <text:s/>致</text:p>
      <text:p text:style-name="P307">臺北市立瑠公國民中學</text:p>
      <text:p text:style-name="P308"/>
      <text:p text:style-name="P309">立切結書人：</text:p>
      <text:p text:style-name="P310"/>
      <text:p text:style-name="P311">身分證統一編號：</text:p>
      <text:p text:style-name="P312"/>
      <text:p text:style-name="P313">通 <text:s/>訊 <text:s/>處：</text:p>
      <text:p text:style-name="P314"/>
      <text:p text:style-name="P315">電 <text:s text:c="5"/>話：</text:p>
      <text:p text:style-name="P316"/>
      <text:p text:style-name="P317"><text:span text:style-name="T318">中華民國</text:span><text:span text:style-name="T319">11</text:span><text:span text:style-name="T320">4</text:span><text:span text:style-name="T321">年　　　月　　　日</text:span></text:p>
      <text:p text:style-name="內文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金梅中明體" svg:font-family="金梅中明體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1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4722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子棠 林</dc:creator>
    <meta:creation-date>2025-07-14T07:27:00Z</meta:creation-date>
    <dc:date>2025-07-14T07:27:00Z</dc: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3" meta:row-count="10" meta:non-whitespace-character-count="1299"/>
  </office:meta>
</office:document-meta>
</file>