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12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3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1.0423in" style:use-optimal-column-width="false"/>
    </style:style>
    <style:style style:name="Table1" style:family="table" style:master-page-name="MP0">
      <style:table-properties style:width="7.2888in" fo:margin-left="0in" table:align="center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style:page-number="1">
        <style:tab-stops>
          <style:tab-stop style:type="center" style:position="3.6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416in" style:use-optimal-row-height="false"/>
    </style:style>
    <style:style style:name="TableCell2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金梅中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1" style:family="table-row">
      <style:table-row-properties style:min-row-height="0.3805in" style:use-optimal-row-height="false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3784in" style:use-optimal-row-height="false"/>
    </style:style>
    <style:style style:name="P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min-row-height="0.4083in" style:use-optimal-row-height="false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2097in" style:use-optimal-row-height="false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0.277in" style:use-optimal-row-height="false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9" style:family="table-row">
      <style:table-row-properties style:min-row-height="0.3159in" style:use-optimal-row-height="false"/>
    </style:style>
    <style:style style:name="P1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03" style:family="table-row">
      <style:table-row-properties style:min-row-height="0.2451in" style:use-optimal-row-height="false"/>
    </style:style>
    <style:style style:name="P2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25" style:family="table-row">
      <style:table-row-properties style:min-row-height="0.3055in" style:use-optimal-row-height="false"/>
    </style:style>
    <style:style style:name="TableCell22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9" style:parent-style-name="內文" style:family="paragraph">
      <style:paragraph-properties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31" style:family="table-row">
      <style:table-row-properties style:min-row-height="0.3055in" style:use-optimal-row-height="false"/>
    </style:style>
    <style:style style:name="TableCell23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055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background-color="#D9D9D9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1.118in" style:use-optimal-row-height="false"/>
    </style:style>
    <style:style style:name="TableCell2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margin-left="0.8333in" fo:text-indent="-0.8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2333in" style:use-optimal-row-height="false"/>
    </style:style>
    <style:style style:name="P2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85" style:family="table-row">
      <style:table-row-properties style:min-row-height="0.1951in" style:use-optimal-row-height="false"/>
    </style:style>
    <style:style style:name="P2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94" style:family="table-row">
      <style:table-row-properties style:min-row-height="0.3611in" style:use-optimal-row-height="false"/>
    </style:style>
    <style:style style:name="P2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3097in" style:use-optimal-row-height="false"/>
    </style:style>
    <style:style style:name="P2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03" style:parent-style-name="內文" style:family="paragraph"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臺北市立瑠公國民中學114學年度代理教師甄選報名表</text:p>
            <text:p text:style-name="P27">□輔導活動科<text:s/><text:s text:c="14"/><text:s/>□生活科技科 <text:s text:c="3"/><text:s text:c="12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出生年月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 text:c="2"/>年<text:s/><text:s/>月<text:s text:c="2"/>日</text:p>
          </table:table-cell>
          <table:covered-table-cell/>
          <table:covered-table-cell/>
          <table:table-cell table:style-name="TableCell41" table:number-columns-spanned="2" table:number-rows-spanned="3">
            <text:p text:style-name="P42">相</text:p>
            <text:p text:style-name="P43">片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現職服務機關學校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19">
            <text:p text:style-name="P58">地址：</text:p>
            <text:p text:style-name="P59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3">
            <text:p text:style-name="P63">學</text:p>
            <text:p text:style-name="P64"/>
            <text:p text:style-name="P65"/>
            <text:p text:style-name="P66"/>
            <text:p text:style-name="P67">歷</text:p>
          </table:table-cell>
          <table:table-cell table:style-name="TableCell68" table:number-columns-spanned="7">
            <text:p text:style-name="P6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日夜</text:p>
            <text:p text:style-name="P72">間部</text:p>
          </table:table-cell>
          <table:covered-table-cell/>
          <table:covered-table-cell/>
          <table:table-cell table:style-name="TableCell73" table:number-columns-spanned="5">
            <text:p text:style-name="P74">系科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組別</text:p>
          </table:table-cell>
          <table:covered-table-cell/>
          <table:covered-table-cell/>
          <table:table-cell table:style-name="TableCell77" table:number-columns-spanned="3">
            <text:p text:style-name="P78">起迄年月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大學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<text:s text:c="2"/>年 <text:s/>月至<text:s/></text:span><text:span text:style-name="T94"><text:s/></text:span><text:span text:style-name="T95">年</text:span><text:span text:style-name="T96"><text:s/></text:span><text:span text:style-name="T97"><text:s/>月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研究所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<text:span text:style-name="T112"><text:s text:c="2"/>年 <text:s/>月至<text:s/></text:span><text:span text:style-name="T113"><text:s/></text:span><text:span text:style-name="T114">年<text:s/></text:span><text:span text:style-name="T115"><text:s/></text:span><text:span text:style-name="T116">月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教師登記</text:p>
            <text:p text:style-name="P120">（檢定）種類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 text:c="14"/>科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證書</text:p>
            <text:p text:style-name="P125">字號</text:p>
          </table:table-cell>
          <table:covered-table-cell/>
          <table:covered-table-cell/>
          <table:table-cell table:style-name="TableCell126" table:number-columns-spanned="11">
            <text:p text:style-name="P127"><text:span text:style-name="T128"><text:s text:c="3"/></text:span><text:span text:style-name="T129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教育學分</text:p>
          </table:table-cell>
          <table:table-cell table:style-name="TableCell133" table:number-columns-spanned="3">
            <text:p text:style-name="P134">修習學校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學分數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起迄</text:p>
            <text:p text:style-name="P143">年月</text:p>
          </table:table-cell>
          <table:covered-table-cell/>
          <table:table-cell table:style-name="TableCell144" table:number-columns-spanned="6">
            <text:p text:style-name="P145">自 <text:s text:c="2"/>年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第二專長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證書或學分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內文"><text:span text:style-name="T154">□ <text:s text:c="7"/>證書 <text:s text:c="4"/>□學分（學數</text:span><text:span text:style-name="T155"><text:s text:c="4"/></text:span><text:span text:style-name="T156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經</text:p>
            <text:p text:style-name="P160"/>
            <text:p text:style-name="P161"/>
            <text:p text:style-name="P162">歷</text:p>
          </table:table-cell>
          <table:table-cell table:style-name="TableCell163" table:number-columns-spanned="5">
            <text:p text:style-name="P164">曾服務之機關學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 table:number-columns-spanned="4">
            <text:p text:style-name="P168">起迄年月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>
            <text:p text:style-name="P174">起迄年月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2">
            <text:p text:style-name="P219"><text:span text:style-name="T220">email信箱：</text:span><text:span text:style-name="T221"><text:s text:c="48"/></text:span><text:span text:style-name="T222">（</text:span><text:span text:style-name="T223">務必填寫正確以免影響應考權益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<text:span text:style-name="T228">1、請務必於下方欄位確認簽名。</text:span></text:p>
            <text:p text:style-name="P229"><text:span text:style-name="T230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2">
            <text:p text:style-name="內文"><text:span text:style-name="T233">（簡章規定及本表備註說明本人已知悉並同意）</text:span></text:p>
            <text:p text:style-name="內文"><text:span text:style-name="T234">是否需email寄發成績單<text:s/></text:span><text:span text:style-name="T235"><text:s text:c="2"/></text:span><text:span text:style-name="T236">是<text:s/></text:span><text:span text:style-name="T237">□</text:span><text:span text:style-name="T238"><text:s text:c="2"/></text:span><text:span text:style-name="T239">否</text:span><text:span text:style-name="T240"><text:s/></text:span><text:span text:style-name="T24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2">
            <text:p text:style-name="P244"><text:span text:style-name="T245">填表人簽章： <text:s text:c="16"/></text:span><text:span text:style-name="T246">（請簽章）</text:span><text:span text:style-name="T247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5">
            <text:p text:style-name="P250">右</text:p>
            <text:p text:style-name="P251">欄</text:p>
            <text:p text:style-name="P252">請</text:p>
            <text:p text:style-name="P253">應</text:p>
            <text:p text:style-name="P254">考</text:p>
            <text:p text:style-name="P255">人</text:p>
            <text:p text:style-name="P256">勿</text:p>
            <text:p text:style-name="P257">填</text:p>
            <text:p text:style-name="P258">寫</text:p>
          </table:table-cell>
          <table:table-cell table:style-name="TableCell259" table:number-columns-spanned="21">
            <text:p text:style-name="P260">報名表件審核紀錄：</text:p>
            <text:p text:style-name="P261">（ <text:s/>）１、繳交切結書</text:p>
            <text:p text:style-name="P262">（ <text:s/>）２、繳驗身分證</text:p>
            <text:p text:style-name="P263">（ <text:s/>）３、繳驗畢業證書</text:p>
            <text:p text:style-name="P264">（<text:s/><text:s/>）４、繳驗合格教師證書（或資格證明）或修畢師資職前教育證明或曾經代理、代課證明</text:p>
            <text:p text:style-name="P265"><text:span text:style-name="T266">（</text:span><text:span text:style-name="T267"><text:s/></text:span><text:span text:style-name="T268"><text:s/></text:span><text:span text:style-name="T269">）</text:span><text:span text:style-name="T270">５</text:span><text:span text:style-name="T271">、繳驗</text:span><text:span text:style-name="T272">中華民國民航局核發之「無人多旋翼機高級操作證」</text:span><text:span text:style-name="T273">(僅報考不分科者需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 table:number-rows-spanned="2">
            <text:p text:style-name="P277">審查結果</text:p>
          </table:table-cell>
          <table:covered-table-cell/>
          <table:covered-table-cell/>
          <table:covered-table-cell/>
          <table:table-cell table:style-name="TableCell278" table:number-columns-spanned="5" table:number-rows-spanned="2">
            <text:p text:style-name="P279">合格（<text:s/><text:s text:c="2"/>）</text:p>
            <text:p text:style-name="P280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審查人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報名收費(出納組)$ 300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1">
            <text:p text:style-name="P297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1">
            <text:p text:style-name="P301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切 　結 　書</text:p>
      <text:p text:style-name="P303"/>
      <text:p text:style-name="P304">立切結書人　　　　　　　　參加　貴校（臺北市立瑠公國民中學）所辦理之114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305">經錄取，未依規定時間報到。<text:s/></text:p>
        </text:list-item>
        <text:list-item>
          <text:p text:style-name="P306">未繳交原服務學校離職證明。</text:p>
        </text:list-item>
        <text:list-item>
          <text:p text:style-name="P307">未繳交其他應提供繳交之證明文件。(含無服務義務證明書)</text:p>
        </text:list-item>
        <text:list-item>
          <text:p text:style-name="P308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309">經簽約回聘後，未至貴校應聘。</text:p>
        </text:list-item>
        <text:list-item>
          <text:p text:style-name="P310">冒名頂替或繳驗之各種證明文件偽造。</text:p>
        </text:list-item>
        <text:list-item>
          <text:p text:style-name="P311">具雙重或多重國籍。</text:p>
        </text:list-item>
        <text:list-item>
          <text:p text:style-name="P312">有教師法第 19 條各款規定情事之一者或教育人員任用條例第 31、33 條所列各款情事之一。</text:p>
        </text:list-item>
        <text:list-item>
          <text:p text:style-name="P313">依「性侵害犯罪加害人登記報到查訪及查閱辦法」查證登記為性侵害犯罪加害人。</text:p>
        </text:list-item>
        <text:list-item>
          <text:p text:style-name="P314">為大陸地區人民經許可進入臺灣地區設籍未滿10 年。</text:p>
        </text:list-item>
      </text:list>
      <text:p text:style-name="P315">　　　　　 <text:s text:c="5"/>此 <text:s/>致</text:p>
      <text:p text:style-name="P316">臺北市立瑠公國民中學</text:p>
      <text:p text:style-name="P317"/>
      <text:p text:style-name="P318">立切結書人：</text:p>
      <text:p text:style-name="P319"/>
      <text:p text:style-name="P320">身分證統一編號：</text:p>
      <text:p text:style-name="P321"/>
      <text:p text:style-name="P322">通 <text:s/>訊 <text:s/>處：</text:p>
      <text:p text:style-name="P323"/>
      <text:p text:style-name="P324">電 <text:s text:c="5"/>話：</text:p>
      <text:p text:style-name="P325"/>
      <text:p text:style-name="P326"><text:span text:style-name="T327">中華民國</text:span><text:span text:style-name="T328">11</text:span><text:span text:style-name="T329">4</text:span><text:span text:style-name="T330">年　　　月　　　日</text:span></text:p>
      <text:p text:style-name="內文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5-06-19T09:42:00Z</meta:creation-date>
    <dc:date>2025-06-19T09:4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2" meta:character-count="1554" meta:row-count="11" meta:non-whitespace-character-count="1325"/>
  </office:meta>
</office:document-meta>
</file>